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uideinde 74 1541CE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OD2025-0036323</text:p>
            <text:p text:style-name="common-al">DSO nummer: 2025112100879</text:p>
            <text:p text:style-name="common-al">Ontvangstdatum melding: 21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2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323</meta:user-defined>
    <meta:user-defined meta:name="DCTERMS.abstract">9825p1158 - Koog ad Zaan [PR0725000745]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uideinde 74 1541CE Koog aan de Zaa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29</meta:user-defined>
    <meta:user-defined meta:name="OVERHEIDop.GmbID/DC.identifier">gmb-2025-520229</meta:user-defined>
    <meta:user-defined meta:name="OVERHEIDop.versieInformatie"/>
  </office:meta>
</office:document-meta>
</file>