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Wilhelminastraat t.h.v. nr 1 Krommenie - het plaatsen van een tijdelijk openbaar toiletunit voor de duur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4116 - het plaatsen van een tijdelijk openbaar toiletunit voor de duur van 5 jaar op de locatie Wilhelminastraat t.h.v. nr 1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22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2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2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116</meta:user-defined>
    <dc:language>nl</dc:language>
    <meta:user-defined meta:name="DC.title">Buitenplanse Omgevingsplanactiviteit Regulier - Wilhelminastraat t.h.v. nr 1 Krommenie - het plaatsen van een tijdelijk openbaar toiletunit voor de duur van 5 jaar</meta:user-defined>
    <meta:user-defined meta:name="OVERHEIDop.locatietype/OVERHEIDop.gebiedsmarkering">GeometrieRef</meta:user-defined>
    <meta:user-defined meta:name="DCTERMS.W3CDTF/DCTERMS.available">2025-12-01</meta:user-defined>
    <meta:user-defined meta:name="DCTERMS.W3CDTF/OVERHEIDop.jaargang">2025</meta:user-defined>
    <meta:user-defined meta:name="OVERHEIDop.externeBijlage">afwijkvergunning|exb-2025-43724</meta:user-defined>
    <meta:user-defined meta:name="OVERHEIDop.publicationIssue">520227</meta:user-defined>
    <meta:user-defined meta:name="OVERHEIDop.GmbID/DC.identifier">gmb-2025-520227</meta:user-defined>
    <meta:user-defined meta:name="OVERHEIDop.versieInformatie"/>
  </office:meta>
</office:document-meta>
</file>