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73729258id1288413-15c4-4c20-b975-e350977289e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Piet Wiedijkstraat hoek J.F. Ankersmitstraat 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Piet Wiedijkstraat hoek J.F. Ankersmitstraat 1;</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Piet Wiedijkstraat hoek J.F. Ankersmitstraat 1 (parkeervaknummers 116090485443 en 11609248543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46.3mm" svg:height="105.9mm"><draw:image xlink:href="Pictures/Afbeelding2073729258id1288413-15c4-4c20-b975-e350977289ef.png" xlink:type="simple"/></draw:frame></text:p>
            </text:section></draw:text-box></draw:frame>
          </text:p>
            <text:p text:style-name="common-al">Amsterdam, 3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022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2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2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Piet Wiedijkstraat hoek J.F. Ankersmitstraat 1 aanleg twee elektrische oplaadvakken - Piet Wiedijkstraat hoek J.F. Ankersmitstraat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iet Wiedijkstraat hoek J.F. Ankersmitstraat 1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Piet Wiedijkstraat hoek J.F. Ankersmitstraat 1 aanleg twee elektrische oplaadvakken</meta:user-defined>
    <meta:user-defined meta:name="DCTERMS.W3CDTF/DCTERMS.available">2025-12-05</meta:user-defined>
    <meta:user-defined meta:name="DCTERMS.W3CDTF/OVERHEIDop.jaargang">2025</meta:user-defined>
    <meta:user-defined meta:name="OVERHEIDop.publicationIssue">520226</meta:user-defined>
    <meta:user-defined meta:name="OVERHEIDop.GmbID/DC.identifier">gmb-2025-520226</meta:user-defined>
    <meta:user-defined meta:name="OVERHEIDop.versieInformatie"/>
  </office:meta>
</office:document-meta>
</file>