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snoeien van 1 linde , Verzoeklocatie 2025100100852, Beckumerstraat t.h.v. nr. 15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7 november 2025 een besluit genomen op de aanvraag met zaaknummer 0153Z2025100200022 voor het snoeien van 1 linde  op de locatie Beckumerstraat t.h.v. nr. 15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022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2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20002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snoeien van 1 linde , Verzoeklocatie 2025100100852, Beckumerstraat t.h.v. nr. 157</meta:user-defined>
    <meta:user-defined meta:name="DCTERMS.W3CDTF/DCTERMS.available">2025-12-10</meta:user-defined>
    <meta:user-defined meta:name="DCTERMS.W3CDTF/OVERHEIDop.jaargang">2025</meta:user-defined>
    <meta:user-defined meta:name="OVERHEIDop.publicationIssue">520225</meta:user-defined>
    <meta:user-defined meta:name="OVERHEIDop.GmbID/DC.identifier">gmb-2025-520225</meta:user-defined>
    <meta:user-defined meta:name="OVERHEIDop.versieInformatie"/>
  </office:meta>
</office:document-meta>
</file>