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gevingsvergunning is verleend, het kappen van vijf naaldbomen , 24 november 2025, Strijp 31, 5126 WS Gilze (112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Gilze en Rijen hebben de aanvraag omgevingsvergunning verleend voor het kappen van vijf naaldbomen, met herplantplicht (uitgestelde inwerking 4 weken) op het adres Strijp 31, 5126 WS Gilze (1120270). Door een fout in het systeem is deze vergunning meerdere malen gepubliceerd maar het gaat uiteraard over één vergunning..</text:span>
            <text:span text:style-name="datum"/>
          </text:p>
          </text:section>
          <text:section text:name="ondertekening_id1-3-2-2-2">
            <text:p><text:span text:style-name="functie">Bezwaar</text:span></text:p>
            <text:p><text:span text:style-name="deze">Belanghebbenden kunnen op grond van de Algemene wet bestuursrecht bezwaar maken tegen dit besluit, binnen 6 weken na de datum van verzending van het besluit.</text:span></text:p>
            <text:p><text:span text:style-name="ondertekening_naam">
            <text:span text:style-name="voornaam">Meer informatie: </text:span>
            <text:span text:style-name="achternaam">Wilt u meer weten over deze aanvraag? Neem dan contact op met het klantcontactcentrum van onze gemeente, telefoon 088-3821000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22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Besluit omgevingsvergunning is verleend, het kappen van vijf naaldbomen , 24 november 2025, Strijp 31, 5126 WS Gilze (1120270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24</meta:user-defined>
    <meta:user-defined meta:name="OVERHEIDop.GmbID/DC.identifier">gmb-2025-520224</meta:user-defined>
    <meta:user-defined meta:name="OVERHEIDop.versieInformatie"/>
  </office:meta>
</office:document-meta>
</file>