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Tubbergen – Ontwerpbesluit wijziging omgevingsplan “TAM-Omgevingsplan Hoofdstuk 22l Buitengebied Agelerweg 45 Reutum”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
            <text:p text:style-name="common-al">In deze publicatie leest u over het voornemen om het omgevingsplan te wijzigen. Daarvoor wordt eerst een ontwerpbesluit tot wijziging van het omgevingsplan ter inzage gelegd. U kunt hier nu op reageren. U leest hieronder hoe en wanneer u kunt reageren. De ontvangen reacties worden meegenomen in de besluitvorming of het omgevingsplan wel of niet wordt gewijzigd.</text:p>
            <text:p text:style-name="tussenkopcur">Voor welke ontwikkeling is het ontwerpbesluit opgesteld?</text:p>
            <text:p text:style-name="common-al">Het ontwerpbesluit tot wijziging van het omgevingsplan is opgesteld voor het vergroten van de woonfunctie ten behoeve van de herbouw van een schuur aan de Agelerweg 45 te Reutum.</text:p>
            <text:p text:style-name="tussenkopcur">Wilt u meer informatie?</text:p>
            <text:p text:style-name="common-al">Het ontwerpbesluit tot wijziging van het omgevingsplan is voor iedereen te bekijken vanaf 03-12-2025 voor een periode van zes weken. U kunt het ontwerpbesluit op verschillende manieren bekijken.</text:p>
            <text:list text:style-name="id1-3-2-1-1-11">
              <text:list-item text:style-override="id1-3-2-1-1-11-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11-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0183.TAMBUIAGELERWEG45-OW01. Kies voor het bestand dat is gelabeld als ‘ontwerp’. De andere stukken die ook bij het ontwerpbesluit tot wijziging van het omgevingsplan horen zijn ook op deze website bij dit bestand opgenomen. </text:p>
              </text:list-item>
              <text:list-item text:style-override="id1-3-2-1-1-11-3">
                <text:number>•</text:number>
                <text:p text:style-name="al">Op het gemeentehuis door eerst een afspraak te maken met de receptie.</text:p>
              </text:list-item>
            </text:list>
            <text:p text:style-name="tussenkopcur">Wilt u reageren?</text:p>
            <text:p text:style-name="common-al">Iedereen kan tot 14-01-2026 mondeling of schriftelijk reageren op het ontwerpbesluit. Dit heet het indienen van een zienswijze. </text:p>
            <text:list text:style-name="id1-3-2-1-1-14">
              <text:list-item text:style-override="id1-3-2-1-1-14-1">
                <text:number>•</text:number>
                <text:p text:style-name="al">Uw mondelinge reactie kunt u indienen als u een afspraak heeft gemaakt met dhr. R. Legtenberg. Voor het maken van een afspraak kunt u bellen met het telefoonnummer 0546-628000.</text:p>
              </text:list-item>
              <text:list-item text:style-override="id1-3-2-1-1-14-2">
                <text:number>•</text:number>
                <text:p text:style-name="al">Een schriftelijke reactie moet worden gericht aan de gemeenteraad, Raadhuisplein 1, 7651 CV Tubbergen.</text:p>
              </text:list-item>
            </text:list>
            <text:p text:style-name="common-al">Wanneer u niet op tijd reageert op het ontwerpbesluit, kunt u later alleen reageren op het definitieve besluit tot wijziging van het omgevingsplan als dat tegen uw belangen ingaat.</text:p>
            <text:p text:style-name="tussenkopcur">Heeft u vragen?</text:p>
            <text:p text:style-name="common-al">Voor informatie over het bekijken van de documenten of andere vragen kunt u ook bellen met dhr. R. Legtenberg via het telefoonnummer 0546-628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022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2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2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TAMBUIAGELERWEG45-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Tubbergen – Ontwerpbesluit wijziging omgevingsplan “TAM-Omgevingsplan Hoofdstuk 22l Buitengebied Agelerweg 45 Reutum” ruimtelijk plan</meta:user-defined>
    <meta:user-defined meta:name="OVERHEIDop.datumEindeReactietermijn">2026-01-14</meta:user-defined>
    <meta:user-defined meta:name="OVERHEIDop.terinzageleggingBG">https://officielebekendmakingen.nl/gemeenteblad</meta:user-defined>
    <meta:user-defined meta:name="DCTERMS.W3CDTF/DCTERMS.available">2025-12-02</meta:user-defined>
    <meta:user-defined meta:name="DCTERMS.W3CDTF/OVERHEIDop.jaargang">2025</meta:user-defined>
    <meta:user-defined meta:name="OVERHEIDop.publicationIssue">520223</meta:user-defined>
    <meta:user-defined meta:name="OVERHEIDop.GmbID/DC.identifier">gmb-2025-520223</meta:user-defined>
    <meta:user-defined meta:name="OVERHEIDop.versieInformatie"/>
  </office:meta>
</office:document-meta>
</file>