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Van Noortwijckstraat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Overschie</text:p>
            <text:p text:style-name="common-al">Adres: Van Noortwijckstraat 30</text:p>
            <text:p text:style-name="common-al">Postcode: 3042LP</text:p>
            <text:p text:style-name="common-al">Datum besluit: 26 november 2025</text:p>
            <text:p text:style-name="common-al">Periode: 16 februari 2026 t/m 20 maart 2026</text:p>
            <text:p text:style-name="common-al">Zaaknummer: 786985-2025</text:p>
            <text:p text:style-name="common-al">Status: Verleend</text:p>
            <text:p text:style-name="common-al">Betreft: Het plaatsen van een portacabi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22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2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2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Van Noortwijckstraat 30</meta:user-defined>
    <meta:user-defined meta:name="DCTERMS.W3CDTF/DCTERMS.available">2025-12-01</meta:user-defined>
    <meta:user-defined meta:name="DCTERMS.W3CDTF/OVERHEIDop.jaargang">2025</meta:user-defined>
    <meta:user-defined meta:name="OVERHEIDop.publicationIssue">520222</meta:user-defined>
    <meta:user-defined meta:name="OVERHEIDop.GmbID/DC.identifier">gmb-2025-520222</meta:user-defined>
    <meta:user-defined meta:name="OVERHEIDop.versieInformatie"/>
  </office:meta>
</office:document-meta>
</file>