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ppelflappen op een standplaats op de locatie tegenover Helena Hoev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liebollen en appelflappen op een standplaats op de locatie tegenover Helena Hoeve 28.</text:p>
            <text:p text:style-name="common-al">De vergunning is geldig van 29-12-2025 tot 31-12-2025.</text:p>
            <text:p text:style-name="common-al">De vergunning is verzonden op 27-11-2025. Het zaaknummer van de vergunning is 1572433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022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0609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oliebollen en appelflappen op een standplaats op de locatie tegenover Helena Hoeve 28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21</meta:user-defined>
    <meta:user-defined meta:name="OVERHEIDop.GmbID/DC.identifier">gmb-2025-520221</meta:user-defined>
    <meta:user-defined meta:name="OVERHEIDop.versieInformatie"/>
  </office:meta>
</office:document-meta>
</file>