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Tuinstraatje 3 7413ZL Deventer, [DVT00B14717] Deventer B 14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1-01-2025</text:p>
            <text:p text:style-name="common-al">
            <text:span text:style-name="nadrukvet">Locatie:</text:span> Tuinstraatje 3 7413ZL Deventer, [DVT00B14717] Deventer B 1471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6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0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41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een dakkapel, Tuinstraatje 3 7413ZL Deventer, [DVT00B14717] Deventer B 1471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22</meta:user-defined>
    <meta:user-defined meta:name="OVERHEIDop.GmbID/DC.identifier">gmb-2025-52022</meta:user-defined>
    <meta:user-defined meta:name="OVERHEIDop.versieInformatie"/>
  </office:meta>
</office:document-meta>
</file>