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verduurzamen van de langgevelboerderij aan 't Hof 5 5541N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11-2025 een omgevingsvergunning verleend. De gemeente geeft hiermee toestemming voor het verbouwen en verduurzamen van de langgevelboerderij aan 't Hof 5 5541NE Reusel. Het kenmerk van de gemeente voor deze zaak is 166756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021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1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1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67</meta:user-defined>
    <meta:user-defined meta:name="DCTERMS.abstract">verbouwen en verduurzamen van de langgevelboerderij</meta:user-defined>
    <dc:language>nl</dc:language>
    <meta:user-defined meta:name="OVERHEIDop.locatietype/OVERHEIDop.gebiedsmarkering">Vlak</meta:user-defined>
    <meta:user-defined meta:name="DC.title">Vergunning voor het verbouwen en verduurzamen van de langgevelboerderij aan 't Hof 5 5541NE Reusel</meta:user-defined>
    <meta:user-defined meta:name="DCTERMS.W3CDTF/DCTERMS.available">2025-12-01</meta:user-defined>
    <meta:user-defined meta:name="DCTERMS.W3CDTF/OVERHEIDop.jaargang">2025</meta:user-defined>
    <meta:user-defined meta:name="OVERHEIDop.publicationIssue">520219</meta:user-defined>
    <meta:user-defined meta:name="OVERHEIDop.GmbID/DC.identifier">gmb-2025-520219</meta:user-defined>
    <meta:user-defined meta:name="OVERHEIDop.versieInformatie"/>
  </office:meta>
</office:document-meta>
</file>