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6002322id5f8fa60-90f4-4656-9078-678af68761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Zorgzaam 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Zorgzaam 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Zorgzaam 1 (parkeervaknummers 115601485356 en 115603485356)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Zoals aangegeven op onderstaande tekening.</text:p>
            <text:p text:style-name="common-al">
            <draw:frame><draw:text-box><text:section text:name="plaatje_id1-3-2-2-1-18-1" text:style-name="plaatje">
              <text:p text:style-name="illustratie_id1-3-2-2-1-18-1-1"><draw:frame draw:style-name="illustratie_id1-3-2-2-1-18-1-1" text:anchor-type="paragraph" svg:width="147.5mm" svg:height="101.19999999999999mm"><draw:image xlink:href="Pictures/Afbeelding86002322id5f8fa60-90f4-4656-9078-678af6876127.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21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1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1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Zorgzaam 1 aanleg twee elektrische oplaadvakken - Zorgzaam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Zorgzaam 1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Zorgzaam 1 aanleg twee elektrische oplaadvakken</meta:user-defined>
    <meta:user-defined meta:name="DCTERMS.W3CDTF/DCTERMS.available">2025-12-05</meta:user-defined>
    <meta:user-defined meta:name="DCTERMS.W3CDTF/OVERHEIDop.jaargang">2025</meta:user-defined>
    <meta:user-defined meta:name="OVERHEIDop.publicationIssue">520215</meta:user-defined>
    <meta:user-defined meta:name="OVERHEIDop.GmbID/DC.identifier">gmb-2025-520215</meta:user-defined>
    <meta:user-defined meta:name="OVERHEIDop.versieInformatie"/>
  </office:meta>
</office:document-meta>
</file>