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wtonstraat 42 1098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woning</text:p>
            <text:p text:style-name="common-al">Besluit: verleend</text:p>
            <text:p text:style-name="common-al">Besluit verzonden op: 26-11-2025</text:p>
            <text:p text:style-name="common-al">Zaakadres: Newtonstraat 42 1098HE Amsterdam</text:p>
            <text:p text:style-name="common-al">Zaaknummer: Z2025-042561</text:p>
            <text:p text:style-name="common-al">DSO-nummer: 20251008002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5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2561</meta:user-defined>
    <meta:user-defined meta:name="DCTERMS.abstract">het splits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wtonstraat 42 1098HE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14</meta:user-defined>
    <meta:user-defined meta:name="OVERHEIDop.GmbID/DC.identifier">gmb-2025-520214</meta:user-defined>
    <meta:user-defined meta:name="OVERHEIDop.versieInformatie"/>
  </office:meta>
</office:document-meta>
</file>