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M-omgevingsplan Westerwolde, Jipsingboertangerweg 149 (NL.IMRO.1950.TO2505-on01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wolde maken bekend dat het ontwerp wijzigingsbesluit van het omgevingsplan TAM-omgevingsplan Westerwolde, Jipsingboertangerweg 149 (NL.IMRO.1950.TO2505-on01) vanaf 18 december 2025 zes weken ter inzage ligt. </text:p>
            <text:p text:style-name="common-al">
            <text:span text:style-name="nadrukvet">Beschrijving plan</text:span>
          </text:p>
            <text:p text:style-name="common-al">Met deze ontwerp wijziging van het omgevingsplan wordt de bestemming van het perceel gewijzigd van ‘Agrarisch – 1’ naar ‘Wonen’ en ‘Recreatie’ ten behoeve van de bouw van 3 woningen (in kader van ruimte-voor-ruimte) en een camperplaats. </text:p>
            <text:p text:style-name="common-al">
            <text:span text:style-name="nadrukvet">Ter inzage</text:span>
          </text:p>
            <text:p text:style-name="common-al">Het ontwerp wijzigingsbesluit en de stukken die erbij horen liggen van 18-12-2025 t/m 28-01-2026 voor iedereen ter inzage: </text:p>
            <text:list text:style-name="id1-3-2-1-1-6">
              <text:list-item text:style-override="id1-3-2-1-1-6-1">
                <text:number>1.</text:number>
                <text:p text:style-name="al">Tijdens de openingstijden in het gemeentehuis te Sellingen; </text:p>
              </text:list-item>
            </text:list>
            <text:list text:style-name="id1-3-2-1-1-7">
              <text:list-item text:style-override="id1-3-2-1-1-7-1">
                <text:number>1.</text:number>
                <text:p text:style-name="al">Digitaal op <text:a xlink:href="https://omgevingswet.overheid.nl/regels-op-de-kaart/" xlink:type="simple">https://omgevingswet.overheid.nl/regels-op-de-kaart/</text:a>. </text:p>
              </text:list-item>
            </text:list>
            <text:p text:style-name="common-al">
            <text:span text:style-name="nadrukvet">Wilt u reageren op ons ontwerpbesluit?</text:span>
          </text:p>
            <text:p text:style-name="common-al">Dan kunt u een zienswijze indienen. Dit kunt u doen tijdens de periode waarin het ontwerpbesluit ter inzage ligt (van 18-12-2025 t/m 28-01-2026) onder vermelding van de plancode (beginnend met NL.IMRO). Dit kan bij de gemeenteraad van Westerwolde. </text:p>
            <text:list text:style-name="id1-3-2-1-1-10">
              <text:list-item text:style-override="id1-3-2-1-1-10-1">
                <text:number>1.</text:number>
                <text:p text:style-name="al">Schriftelijk: Postbus 14, 9550 AA Sellingen;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Mondeling: hiervoor maakt u een afspraak. 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2020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0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0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0.TO2505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TAM-omgevingsplan Westerwolde, Jipsingboertangerweg 149 (NL.IMRO.1950.TO2505-on01);</meta:user-defined>
    <meta:user-defined meta:name="DCTERMS.W3CDTF/DCTERMS.available">2025-12-17</meta:user-defined>
    <meta:user-defined meta:name="DCTERMS.W3CDTF/OVERHEIDop.jaargang">2025</meta:user-defined>
    <meta:user-defined meta:name="OVERHEIDop.publicationIssue">520207</meta:user-defined>
    <meta:user-defined meta:name="OVERHEIDop.GmbID/DC.identifier">gmb-2025-520207</meta:user-defined>
    <meta:user-defined meta:name="OVERHEIDop.versieInformatie"/>
  </office:meta>
</office:document-meta>
</file>