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ellsingel 51 1119NT Schiphol-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Firma De Boer &amp; Van der Weijde</text:p>
            <text:p text:style-name="common-al">Zaaknummer: OD2025-0036082</text:p>
            <text:p text:style-name="common-al">DSO nummer: 2025112001395</text:p>
            <text:p text:style-name="common-al">Ontvangstdatum melding: 20-11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020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0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0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6082</meta:user-defined>
    <meta:user-defined meta:name="DCTERMS.abstract">AMS13 1 (Bellsingel 51, Schiphol-Rij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ellsingel 51 1119NT Schiphol-Rijk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06</meta:user-defined>
    <meta:user-defined meta:name="OVERHEIDop.GmbID/DC.identifier">gmb-2025-520206</meta:user-defined>
    <meta:user-defined meta:name="OVERHEIDop.versieInformatie"/>
  </office:meta>
</office:document-meta>
</file>