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omkleuren van de luifel en prijzenpaal naar OK identiteit, Windmolenbosweg 2, 6081PE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4 november 2025 een aanvraag omgevingsvergunning hebben ontvangen voor het omkleuren van de luifel en prijzenpaal naar OK identiteit op locatie Windmolenbosweg 2, 6081PE Haelen.</text:p>
            <text:p text:style-name="common-al">De aanvraag is geregistreerd onder zaaknummer Z2025-00001811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2020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0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0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11</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omkleuren van de luifel en prijzenpaal naar OK identiteit, Windmolenbosweg 2, 6081PE Haelen</meta:user-defined>
    <meta:user-defined meta:name="DCTERMS.W3CDTF/DCTERMS.available">2025-12-01</meta:user-defined>
    <meta:user-defined meta:name="DCTERMS.W3CDTF/OVERHEIDop.jaargang">2025</meta:user-defined>
    <meta:user-defined meta:name="OVERHEIDop.publicationIssue">520203</meta:user-defined>
    <meta:user-defined meta:name="OVERHEIDop.GmbID/DC.identifier">gmb-2025-520203</meta:user-defined>
    <meta:user-defined meta:name="OVERHEIDop.versieInformatie"/>
  </office:meta>
</office:document-meta>
</file>