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schutting aan Voortseweg 20 5521J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houten schutting aan Voortseweg 20 5521JD Eersel. Het kenmerk van de gemeente voor deze zaak is 077078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02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25</meta:user-defined>
    <meta:user-defined meta:name="DCTERMS.abstract">plaatsen van een houten schut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houten schutting aan Voortseweg 20 5521JD Eersel</meta:user-defined>
    <meta:user-defined meta:name="DCTERMS.W3CDTF/DCTERMS.available">2025-12-01</meta:user-defined>
    <meta:user-defined meta:name="DCTERMS.W3CDTF/OVERHEIDop.jaargang">2025</meta:user-defined>
    <meta:user-defined meta:name="OVERHEIDop.publicationIssue">520201</meta:user-defined>
    <meta:user-defined meta:name="OVERHEIDop.GmbID/DC.identifier">gmb-2025-520201</meta:user-defined>
    <meta:user-defined meta:name="OVERHEIDop.versieInformatie"/>
  </office:meta>
</office:document-meta>
</file>