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( maximaal 18 maanden) afwijken van het huidige bestemmingsplan aan Exgaard 1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xgaard 14, 6074 AA te Melick / Roerdalen / ingekomen 27 december 2024 / het tijdelijk ( maximaal 18 maanden) afwijken van het huidige bestemmingspla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( maximaal 18 maanden) afwijken van het huidige bestemmingsplan aan Exgaard 14 te Melic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02</meta:user-defined>
    <meta:user-defined meta:name="OVERHEIDop.GmbID/DC.identifier">gmb-2025-5202</meta:user-defined>
    <meta:user-defined meta:name="OVERHEIDop.versieInformatie"/>
  </office:meta>
</office:document-meta>
</file>