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bereiding TAM-omgevingsplan voor de percelen Groot Panorama 34-36 Beekbergen en Dalenk 22 Loen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Apeldoorn hebben verzoeken ontvangen voor de transformatie naar de bestemming Woondoeleinden op Groot Panorama 34-36 Beekbergen en Dalenk 22 Loenen. Op grond van artikel 16.29 van de Omgevingswet delen burgemeester en wethouders mee dat zij het voornemen hebben een TAM-omgevingsplan voor te bereiden voor deze transformatie. </text:p>
            <text:p text:style-name="al"/>
            <text:p text:style-name="al">Tijdens de voorbereidingsfase liggen er geen stukken ter inzage en kunnen er nog geen zienswijzen worden ingediend. </text:p>
            <text:p text:style-name="al"/>
            <text:p text:style-name="al">Na deze fase wordt er een ontwerp TAM-omgevingsplan ter inzage gelegd. Dan is het mogelijk om hierop te reageren. In het Gemeenteblad op <text:a xlink:href="http://www.officielebekendmakingen.nl/" xlink:type="simple">www.officielebekendmakingen.nl</text:a> zal worden aangekondigd wanneer dat is en hoe u een zienswijze kunt indienen.</text:p>
            <text:p text:style-name="al"/>
            <text:p text:style-name="al">Apeldoorn, 3 december 2025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019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9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9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4/xml/MC-DRP-PlanOverig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oorbereiding TAM-omgevingsplan voor de percelen Groot Panorama 34-36 Beekbergen en Dalenk 22 Loen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0199</meta:user-defined>
    <meta:user-defined meta:name="OVERHEIDop.GmbID/DC.identifier">gmb-2025-520199</meta:user-defined>
    <meta:user-defined meta:name="OVERHEIDop.versieInformatie"/>
  </office:meta>
</office:document-meta>
</file>