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Schippersvaartweg 64C1 t/m 64C-75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17628 – 27 november 2025</text:p>
            <text:p text:style-name="common-al">Schippersvaartweg 64C1 t/m 64C-75 Noordwijkerhout | het tijdelijk huisvesten van 10 statushouders in het bestaande gebouw Trampoline II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019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9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9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vergunning voor activiteiten op of in oppervlaktewater</meta:user-defined>
    <meta:user-defined meta:name="OVERHEIDop.referentienummer">717628</meta:user-defined>
    <meta:user-defined meta:name="DCTERMS.abstract">27 november 2025, het tijdelijk huisvesten van 10 statushouders in het bestaande gebouw Trampoline II </meta:user-defined>
    <dc:language>nl</dc:language>
    <meta:user-defined meta:name="OVERHEIDop.locatietype/OVERHEIDop.gebiedsmarkering">Adres</meta:user-defined>
    <meta:user-defined meta:name="DC.title">Verzonden besluit op BOPA omgevingsvergunning - Schippersvaartweg 64C1 t/m 64C-75 Noordwijkerhout</meta:user-defined>
    <meta:user-defined meta:name="DCTERMS.W3CDTF/DCTERMS.available">2025-12-02</meta:user-defined>
    <meta:user-defined meta:name="DCTERMS.W3CDTF/OVERHEIDop.jaargang">2025</meta:user-defined>
    <meta:user-defined meta:name="OVERHEIDop.publicationIssue">520198</meta:user-defined>
    <meta:user-defined meta:name="OVERHEIDop.GmbID/DC.identifier">gmb-2025-520198</meta:user-defined>
    <meta:user-defined meta:name="OVERHEIDop.versieInformatie"/>
  </office:meta>
</office:document-meta>
</file>