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iken, Verzoeklocatie 2025091800797, Diamanstraat t.h.v. nr. 25</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november 2025 een besluit genomen op de aanvraag met zaaknummer 0153Z2025091900010 voor het kappen van 2 eiken op de locatie  Diamanstraat t.h.v. nr. 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1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90001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2 eiken, Verzoeklocatie 2025091800797, Diamanstraat t.h.v. nr. 25</meta:user-defined>
    <meta:user-defined meta:name="DCTERMS.W3CDTF/DCTERMS.available">2025-12-10</meta:user-defined>
    <meta:user-defined meta:name="DCTERMS.W3CDTF/OVERHEIDop.jaargang">2025</meta:user-defined>
    <meta:user-defined meta:name="OVERHEIDop.publicationIssue">520191</meta:user-defined>
    <meta:user-defined meta:name="OVERHEIDop.GmbID/DC.identifier">gmb-2025-520191</meta:user-defined>
    <meta:user-defined meta:name="OVERHEIDop.versieInformatie"/>
  </office:meta>
</office:document-meta>
</file>