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eteringschans - Weteringspark 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35839</text:p>
            <text:p text:style-name="common-al">DSO nummer: 2025111901816</text:p>
            <text:p text:style-name="common-al">Ontvangstdatum melding: 19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18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839</meta:user-defined>
    <meta:user-defined meta:name="DCTERMS.abstract">G2254148 Weteringspark 3 - Weteringschans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eteringschans - Weteringspark 3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84</meta:user-defined>
    <meta:user-defined meta:name="OVERHEIDop.GmbID/DC.identifier">gmb-2025-520184</meta:user-defined>
    <meta:user-defined meta:name="OVERHEIDop.versieInformatie"/>
  </office:meta>
</office:document-meta>
</file>