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3">
      <text:list-level-style-bullet text:bullet-char="∎" text:level="1">
        <style:list-level-properties text:min-label-width="10mm"/>
      </text:list-level-style-bullet>
    </text:list-style>
    <text:list-style style:name="id1-3-2-2-2-3-2-3-1">
      <text:list-level-style-bullet text:bullet-char="∎" text:level="1">
        <style:list-level-properties text:min-label-width="10mm"/>
      </text:list-level-style-bullet>
    </text:list-style>
    <text:list-style style:name="id1-3-2-2-2-3-2-3-2">
      <text:list-level-style-bullet text:bullet-char="∎" text:level="1">
        <style:list-level-properties text:min-label-width="10mm"/>
      </text:list-level-style-bullet>
    </text:list-style>
    <text:list-style style:name="id1-3-2-2-2-3-2-3-3">
      <text:list-level-style-bullet text:bullet-char="∎" text:level="1">
        <style:list-level-properties text:min-label-width="10mm"/>
      </text:list-level-style-bullet>
    </text:list-style>
    <text:list-style style:name="id1-3-2-2-2-3-2-3-4">
      <text:list-level-style-bullet text:bullet-char="∎" text:level="1">
        <style:list-level-properties text:min-label-width="10mm"/>
      </text:list-level-style-bullet>
    </text:list-style>
    <text:list-style style:name="id1-3-2-2-2-3-2-3-5">
      <text:list-level-style-bullet text:bullet-char="∎" text:level="1">
        <style:list-level-properties text:min-label-width="10mm"/>
      </text:list-level-style-bullet>
    </text:list-style>
    <text:list-style style:name="id1-3-2-2-2-3-2-3-6">
      <text:list-level-style-bullet text:bullet-char="∎" text:level="1">
        <style:list-level-properties text:min-label-width="10mm"/>
      </text:list-level-style-bullet>
    </text:list-style>
    <text:list-style style:name="id1-3-2-2-3-2-2-12">
      <text:list-level-style-bullet text:bullet-char="∎" text:level="1">
        <style:list-level-properties text:min-label-width="10mm"/>
      </text:list-level-style-bullet>
    </text:list-style>
    <text:list-style style:name="id1-3-2-2-3-2-2-12-1">
      <text:list-level-style-bullet text:bullet-char="∎" text:level="1">
        <style:list-level-properties text:min-label-width="10mm"/>
      </text:list-level-style-bullet>
    </text:list-style>
    <text:list-style style:name="id1-3-2-2-3-2-2-12-2">
      <text:list-level-style-bullet text:bullet-char="∎" text:level="1">
        <style:list-level-properties text:min-label-width="10mm"/>
      </text:list-level-style-bullet>
    </text:list-style>
    <text:list-style style:name="id1-3-2-2-3-2-2-12-3">
      <text:list-level-style-bullet text:bullet-char="∎" text:level="1">
        <style:list-level-properties text:min-label-width="10mm"/>
      </text:list-level-style-bullet>
    </text:list-style>
    <style:style style:family="table-column" style:parent-style-name="colspec" style:name="id1-3-2-2-3-3-2-20-1-1">
      <style:table-column-properties/>
    </style:style>
    <style:style style:family="table-column" style:parent-style-name="colspec" style:name="id1-3-2-2-3-3-2-20-1-2">
      <style:table-column-properties/>
    </style:style>
    <style:style style:family="table-column" style:parent-style-name="colspec" style:name="id1-3-2-2-3-3-2-20-1-3">
      <style:table-column-properties/>
    </style:style>
    <text:list-style style:name="id1-3-2-2-3-3-2-20-1-4-2-2-1">
      <text:list-level-style-bullet text:bullet-char="∎" text:level="1">
        <style:list-level-properties text:min-label-width="10mm"/>
      </text:list-level-style-bullet>
    </text:list-style>
    <text:list-style style:name="id1-3-2-2-3-3-2-20-1-4-2-2-1-1">
      <text:list-level-style-bullet text:bullet-char="∎" text:level="1">
        <style:list-level-properties text:min-label-width="10mm"/>
      </text:list-level-style-bullet>
    </text:list-style>
    <text:list-style style:name="id1-3-2-2-3-3-2-20-1-4-2-2-1-2">
      <text:list-level-style-bullet text:bullet-char="∎" text:level="1">
        <style:list-level-properties text:min-label-width="10mm"/>
      </text:list-level-style-bullet>
    </text:list-style>
    <text:list-style style:name="id1-3-2-2-3-3-2-20-1-4-2-2-1-3">
      <text:list-level-style-bullet text:bullet-char="∎" text:level="1">
        <style:list-level-properties text:min-label-width="10mm"/>
      </text:list-level-style-bullet>
    </text:list-style>
    <text:list-style style:name="id1-3-2-2-3-3-2-20-1-4-2-2-1-4">
      <text:list-level-style-bullet text:bullet-char="∎" text:level="1">
        <style:list-level-properties text:min-label-width="10mm"/>
      </text:list-level-style-bullet>
    </text:list-style>
    <text:list-style style:name="id1-3-2-2-3-3-2-20-1-4-3-2-1">
      <text:list-level-style-bullet text:bullet-char="∎" text:level="1">
        <style:list-level-properties text:min-label-width="10mm"/>
      </text:list-level-style-bullet>
    </text:list-style>
    <text:list-style style:name="id1-3-2-2-3-3-2-20-1-4-3-2-1-1">
      <text:list-level-style-bullet text:bullet-char="∎" text:level="1">
        <style:list-level-properties text:min-label-width="10mm"/>
      </text:list-level-style-bullet>
    </text:list-style>
    <text:list-style style:name="id1-3-2-2-3-3-2-20-1-4-3-2-1-2">
      <text:list-level-style-bullet text:bullet-char="∎" text:level="1">
        <style:list-level-properties text:min-label-width="10mm"/>
      </text:list-level-style-bullet>
    </text:list-style>
    <text:list-style style:name="id1-3-2-2-3-3-2-20-1-4-3-2-1-3">
      <text:list-level-style-bullet text:bullet-char="∎" text:level="1">
        <style:list-level-properties text:min-label-width="10mm"/>
      </text:list-level-style-bullet>
    </text:list-style>
    <text:list-style style:name="id1-3-2-2-3-3-2-20-1-4-3-2-1-4">
      <text:list-level-style-bullet text:bullet-char="∎" text:level="1">
        <style:list-level-properties text:min-label-width="10mm"/>
      </text:list-level-style-bullet>
    </text:list-style>
    <text:list-style style:name="id1-3-2-2-3-3-2-20-1-4-4-2-2">
      <text:list-level-style-bullet text:bullet-char="∎" text:level="1">
        <style:list-level-properties text:min-label-width="10mm"/>
      </text:list-level-style-bullet>
    </text:list-style>
    <text:list-style style:name="id1-3-2-2-3-3-2-20-1-4-4-2-2-1">
      <text:list-level-style-bullet text:bullet-char="∎" text:level="1">
        <style:list-level-properties text:min-label-width="10mm"/>
      </text:list-level-style-bullet>
    </text:list-style>
    <text:list-style style:name="id1-3-2-2-3-3-2-20-1-4-4-2-2-2">
      <text:list-level-style-bullet text:bullet-char="∎" text:level="1">
        <style:list-level-properties text:min-label-width="10mm"/>
      </text:list-level-style-bullet>
    </text:list-style>
    <text:list-style style:name="id1-3-2-2-3-3-2-20-1-4-4-2-2-3">
      <text:list-level-style-bullet text:bullet-char="∎" text:level="1">
        <style:list-level-properties text:min-label-width="10mm"/>
      </text:list-level-style-bullet>
    </text:list-style>
    <text:list-style style:name="id1-3-2-2-3-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5-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2-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5-2-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5-2-2-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5-2-2-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5-2-2-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6-2-3">
      <text:list-level-style-bullet text:bullet-char="∎" text:level="1">
        <style:list-level-properties text:min-label-width="10mm"/>
      </text:list-level-style-bullet>
    </text:list-style>
    <text:list-style style:name="id1-3-2-2-4-6-2-3-1">
      <text:list-level-style-bullet text:bullet-char="∎" text:level="1">
        <style:list-level-properties text:min-label-width="10mm"/>
      </text:list-level-style-bullet>
    </text:list-style>
    <text:list-style style:name="id1-3-2-2-4-6-2-3-2">
      <text:list-level-style-bullet text:bullet-char="∎" text:level="1">
        <style:list-level-properties text:min-label-width="10mm"/>
      </text:list-level-style-bullet>
    </text:list-style>
    <text:list-style style:name="id1-3-2-2-4-6-2-3-3">
      <text:list-level-style-bullet text:bullet-char="∎" text:level="1">
        <style:list-level-properties text:min-label-width="10mm"/>
      </text:list-level-style-bullet>
    </text:list-style>
    <text:list-style style:name="id1-3-2-2-4-6-2-3-4">
      <text:list-level-style-bullet text:bullet-char="∎" text:level="1">
        <style:list-level-properties text:min-label-width="10mm"/>
      </text:list-level-style-bullet>
    </text:list-style>
    <text:list-style style:name="id1-3-2-2-4-6-2-3-5">
      <text:list-level-style-bullet text:bullet-char="∎" text:level="1">
        <style:list-level-properties text:min-label-width="10mm"/>
      </text:list-level-style-bullet>
    </text:list-style>
    <text:list-style style:name="id1-3-2-2-5-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2-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2-1-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2-1-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3-2-1-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3-2-1-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3-2-1-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3-2-1-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3-2-1-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5-3-2-1-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5-3-2-1-1-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5-3-2-1-1-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5-3-2-1-1-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5-3-2-1-1-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5-3-2-1-1-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5-3-2-1-1-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5-3-2-1-1-3-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5-3-2-1-1-3-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5-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2-2-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2-2-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2-2-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4-2-4">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4-2-4-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4-2-4-2">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4-2-4-3">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4-2-6">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5-4-2-6-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5-4-2-6-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2-6-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2-6-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2-6-1-3-2-3">
      <text:list-level-style-bullet text:bullet-char="∎" text:level="1">
        <style:list-level-properties text:min-label-width="10mm"/>
      </text:list-level-style-bullet>
    </text:list-style>
    <text:list-style style:name="id1-3-2-2-5-4-2-6-1-3-2-3-1">
      <text:list-level-style-bullet text:bullet-char="∎" text:level="1">
        <style:list-level-properties text:min-label-width="10mm"/>
      </text:list-level-style-bullet>
    </text:list-style>
    <text:list-style style:name="id1-3-2-2-5-4-2-6-1-3-2-3-2">
      <text:list-level-style-bullet text:bullet-char="∎" text:level="1">
        <style:list-level-properties text:min-label-width="10mm"/>
      </text:list-level-style-bullet>
    </text:list-style>
    <text:list-style style:name="id1-3-2-2-5-4-2-6-1-3-2-3-3">
      <text:list-level-style-bullet text:bullet-char="∎" text:level="1">
        <style:list-level-properties text:min-label-width="10mm"/>
      </text:list-level-style-bullet>
    </text:list-style>
    <text:list-style style:name="id1-3-2-2-5-4-2-6-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4-2-6-1-3-3-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4-2-6-1-3-3-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4-2-6-1-3-3-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5-4-2-6-1-3-3-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5-4-2-6-1-3-3-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5-4-2-6-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4-2-6-1-3-4-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4-2-6-1-3-4-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4-2-6-1-3-4-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5-4-2-6-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4-2-8">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5-4-2-8-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5-4-2-8-2">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style:style style:family="table-column" style:parent-style-name="colspec" style:name="id1-3-2-2-5-4-2-12-1-1">
      <style:table-column-properties/>
    </style:style>
    <style:style style:family="table-column" style:parent-style-name="colspec" style:name="id1-3-2-2-5-4-2-12-1-2">
      <style:table-column-properties/>
    </style:style>
    <style:style style:family="table-column" style:parent-style-name="colspec" style:name="id1-3-2-2-5-4-2-12-1-3">
      <style:table-column-properties/>
    </style:style>
    <style:style style:family="table-column" style:parent-style-name="colspec" style:name="id1-3-2-2-5-4-2-12-1-4">
      <style:table-column-properties/>
    </style:style>
    <style:style style:family="table-column" style:parent-style-name="colspec" style:name="id1-3-2-2-5-4-2-14-1-1">
      <style:table-column-properties/>
    </style:style>
    <style:style style:family="table-column" style:parent-style-name="colspec" style:name="id1-3-2-2-5-4-2-14-1-2">
      <style:table-column-properties/>
    </style:style>
    <style:style style:family="table-column" style:parent-style-name="colspec" style:name="id1-3-2-2-5-4-2-14-1-3">
      <style:table-column-properties/>
    </style:style>
    <style:style style:family="table-column" style:parent-style-name="colspec" style:name="id1-3-2-2-5-4-2-14-1-4">
      <style:table-column-properties/>
    </style:style>
    <text:list-style style:name="id1-3-2-2-5-4-2-14-1-5-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2-14-1-5-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2-14-1-5-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2-14-1-5-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4-2-14-1-5-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4-2-14-1-5-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4-2-17">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5-4-2-17-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style:style style:family="table-column" style:parent-style-name="colspec" style:name="id1-3-2-2-5-4-2-20-1-1">
      <style:table-column-properties/>
    </style:style>
    <style:style style:family="table-column" style:parent-style-name="colspec" style:name="id1-3-2-2-5-4-2-20-1-2">
      <style:table-column-properties/>
    </style:style>
    <style:style style:family="table-column" style:parent-style-name="colspec" style:name="id1-3-2-2-5-4-2-20-1-3">
      <style:table-column-properties/>
    </style:style>
    <style:style style:family="table-column" style:parent-style-name="colspec" style:name="id1-3-2-2-5-4-2-20-1-4">
      <style:table-column-properties/>
    </style:style>
    <style:style style:family="table-column" style:parent-style-name="colspec" style:name="id1-3-2-2-5-4-2-22-1-1">
      <style:table-column-properties/>
    </style:style>
    <style:style style:family="table-column" style:parent-style-name="colspec" style:name="id1-3-2-2-5-4-2-22-1-2">
      <style:table-column-properties/>
    </style:style>
    <style:style style:family="table-column" style:parent-style-name="colspec" style:name="id1-3-2-2-5-4-2-22-1-3">
      <style:table-column-properties/>
    </style:style>
    <text:list-style style:name="id1-3-2-2-5-4-2-25">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5-4-2-25-1">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5-4-2-27">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5-4-2-27-1">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5-4-2-27-2">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5-4-2-29">
      <text:list-level-style-number style:num-format="" style:num-prefix="15A)" text:level="1" text:start-value="15">
        <style:list-level-properties text:min-label-width="10mm"/>
      </text:list-level-style-number>
      <text:list-level-style-number style:num-format="" style:num-prefix="15A)" text:level="2">
        <style:list-level-properties text:min-label-width="10mm" text:space-before="10mm"/>
      </text:list-level-style-number>
    </text:list-style>
    <text:list-style style:name="id1-3-2-2-5-4-2-29-1">
      <text:list-level-style-number style:num-format="" style:num-prefix="15A)" text:level="1" text:start-value="15">
        <style:list-level-properties text:min-label-width="10mm"/>
      </text:list-level-style-number>
      <text:list-level-style-number style:num-format="" style:num-prefix="15A)" text:level="2">
        <style:list-level-properties text:min-label-width="10mm" text:space-before="10mm"/>
      </text:list-level-style-number>
    </text:list-style>
    <text:list-style style:name="id1-3-2-2-5-4-2-29-2">
      <text:list-level-style-number style:num-format="" style:num-prefix="15B)" text:level="1" text:start-value="15">
        <style:list-level-properties text:min-label-width="10mm"/>
      </text:list-level-style-number>
      <text:list-level-style-number style:num-format="" style:num-prefix="15B)" text:level="2">
        <style:list-level-properties text:min-label-width="10mm" text:space-before="10mm"/>
      </text:list-level-style-number>
    </text:list-style>
    <text:list-style style:name="id1-3-2-2-5-4-2-31">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2-5-4-2-31-1">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2-5-4-2-31-2">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2-5-4-2-31-2-3">
      <text:list-level-style-bullet text:bullet-char="∎" text:level="1">
        <style:list-level-properties text:min-label-width="10mm"/>
      </text:list-level-style-bullet>
    </text:list-style>
    <text:list-style style:name="id1-3-2-2-5-4-2-31-2-3-1">
      <text:list-level-style-bullet text:bullet-char="∎" text:level="1">
        <style:list-level-properties text:min-label-width="10mm"/>
      </text:list-level-style-bullet>
    </text:list-style>
    <text:list-style style:name="id1-3-2-2-5-4-2-31-2-3-2">
      <text:list-level-style-bullet text:bullet-char="∎" text:level="1">
        <style:list-level-properties text:min-label-width="10mm"/>
      </text:list-level-style-bullet>
    </text:list-style>
    <text:list-style style:name="id1-3-2-2-5-4-2-31-2-3-3">
      <text:list-level-style-bullet text:bullet-char="∎" text:level="1">
        <style:list-level-properties text:min-label-width="10mm"/>
      </text:list-level-style-bullet>
    </text:list-style>
    <text:list-style style:name="id1-3-2-2-5-4-2-31-2-3-4">
      <text:list-level-style-bullet text:bullet-char="∎" text:level="1">
        <style:list-level-properties text:min-label-width="10mm"/>
      </text:list-level-style-bullet>
    </text:list-style>
    <text:list-style style:name="id1-3-2-2-5-4-2-31-2-3-5">
      <text:list-level-style-bullet text:bullet-char="∎" text:level="1">
        <style:list-level-properties text:min-label-width="10mm"/>
      </text:list-level-style-bullet>
    </text:list-style>
    <text:list-style style:name="id1-3-2-2-5-4-2-31-3">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2-5-4-2-31-4">
      <text:list-level-style-number style:num-format="" style:num-prefix="19." text:level="1" text:start-value="19">
        <style:list-level-properties text:min-label-width="10mm"/>
      </text:list-level-style-number>
      <text:list-level-style-number style:num-format="" style:num-prefix="19." text:level="2">
        <style:list-level-properties text:min-label-width="10mm" text:space-before="10mm"/>
      </text:list-level-style-number>
    </text:list-style>
    <text:list-style style:name="id1-3-2-2-5-4-2-33">
      <text:list-level-style-number style:num-format="" style:num-prefix="20." text:level="1" text:start-value="20">
        <style:list-level-properties text:min-label-width="10mm"/>
      </text:list-level-style-number>
      <text:list-level-style-number style:num-format="" style:num-prefix="20." text:level="2">
        <style:list-level-properties text:min-label-width="10mm" text:space-before="10mm"/>
      </text:list-level-style-number>
    </text:list-style>
    <text:list-style style:name="id1-3-2-2-5-4-2-33-1">
      <text:list-level-style-number style:num-format="" style:num-prefix="20." text:level="1" text:start-value="20">
        <style:list-level-properties text:min-label-width="10mm"/>
      </text:list-level-style-number>
      <text:list-level-style-number style:num-format="" style:num-prefix="20." text:level="2">
        <style:list-level-properties text:min-label-width="10mm" text:space-before="10mm"/>
      </text:list-level-style-number>
    </text:list-style>
    <text:list-style style:name="id1-3-2-2-5-4-2-35">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2-5-4-2-35-1">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2-5-4-2-37">
      <text:list-level-style-number style:num-format="" style:num-prefix="22." text:level="1" text:start-value="22">
        <style:list-level-properties text:min-label-width="10mm"/>
      </text:list-level-style-number>
      <text:list-level-style-number style:num-format="" style:num-prefix="22." text:level="2">
        <style:list-level-properties text:min-label-width="10mm" text:space-before="10mm"/>
      </text:list-level-style-number>
    </text:list-style>
    <text:list-style style:name="id1-3-2-2-5-4-2-37-1">
      <text:list-level-style-number style:num-format="" style:num-prefix="22." text:level="1" text:start-value="22">
        <style:list-level-properties text:min-label-width="10mm"/>
      </text:list-level-style-number>
      <text:list-level-style-number style:num-format="" style:num-prefix="22." text:level="2">
        <style:list-level-properties text:min-label-width="10mm" text:space-before="10mm"/>
      </text:list-level-style-number>
    </text:list-style>
    <text:list-style style:name="id1-3-2-2-5-4-2-37-2">
      <text:list-level-style-number style:num-format="" style:num-prefix="23." text:level="1" text:start-value="23">
        <style:list-level-properties text:min-label-width="10mm"/>
      </text:list-level-style-number>
      <text:list-level-style-number style:num-format="" style:num-prefix="23." text:level="2">
        <style:list-level-properties text:min-label-width="10mm" text:space-before="10mm"/>
      </text:list-level-style-number>
    </text:list-style>
  </office:automatic-styles>
  <office:body>
    <office:text>
      <text:p text:style-name="new_page_staatscourant"/>
      <text:p text:style-name="single-kop-titel">Beleid social return en Uitvoeringsvoorwaarden arbeidsmarktregio Zuidoost-Brabant 2026</text:p>
      <text:section text:name="regeling_id1-3-2" text:style-name="regeling">
        <text:section text:name="aanhef_id1-3-2-1" text:style-name="aanhef">
          <text:section text:name="preambule_id1-3-2-1-1" text:style-name="preambule">
            <text:p text:style-name="al"> Het college van B en W besluit:</text:p>
            <text:list text:style-name="id1-3-2-1-1-2">
              <text:list-item text:style-override="id1-3-2-1-1-2-1">
                <text:number>1.</text:number>
                <text:p text:style-name="al">Het herijkte <text:span text:style-name="nadrukcur">“Beleid social return en Uitvoeringsvoorwaarden arbeidsmarktregio Zuidoost-Brabant 2026” </text:span>vast te stellen per <text:span text:style-name="nadrukvet">1 januari 2026</text:span>.</text:p>
              </text:list-item>
              <text:list-item text:style-override="id1-3-2-1-1-2-2">
                <text:number>2.</text:number>
                <text:p text:style-name="al">Het huidige <text:span text:style-name="nadrukcur">“Beleid social return en Uitvoeringsvoorwaarden arbeidsmarktregio Zuidoost-Brabant 2022” </text:span>in te trekken per <text:span text:style-name="nadrukvet">1 januari 2026</text:span>.</text:p>
              </text:list-item>
            </text:list>
            <text:p text:style-name="al">
            <text:span text:style-name="nadrukvet">Arbeidsmarktregio Zuidoost Brabant: Bergeijk, Best, Bladel, Eersel, Eindhoven, Heeze-Leende, Nuenen, Gerwen en Nederwetten, Oirschot, Reusel-De Mierden, Son en Breugel, Valkenswaard, Veldhoven, Waalre.</text:span>
          </text:p>
            <text:p text:style-name="al"/>
          </text:section>
        </text:section>
        <text:section text:name="regeling-tekst_id1-3-2-2" text:style-name="regeling-tekst">
          <text:section text:name="hoofdstuk_id1-3-2-2-1" text:style-name="hoofdstuk">
            <text:p text:style-name="hoofdstuk_kop"><text:span text:style-name="label"/> <text:span text:style-name="nr">1.</text:span> Inleiding</text:p>
            <text:section text:name="artikel_id1-3-2-2-1-2" text:style-name="artikel">
              <text:p text:style-name="artikel_kop_titel"><text:span text:style-name="artikel_kop_label"/> </text:p>
              <text:p text:style-name="al">
              <text:span text:style-name="nadrukvet">Social return is een arbeidsmarktinstrument van de gemeenten in de arbeidsmarktregio Zuidoost Brabant (ZOB) met als doel om meer mensen met een afstand tot de arbeidsmarkt aan het werk te krijgen. Op grond van de Participatiewet en de Wet banenafspraak en quotum </text:span>
              <text:span text:style-name="nadrukvet">arbeidsbeperkten</text:span>
              <text:span text:style-name="nadrukvet"> hebben werkgevers de verplichting banen beschikbaar te stellen. In dit kader maken de publieke opdrachtgevers in Zuidoost-Brabant afspraken met organisaties bij de inkoop over sociale criteria in de opdrachtverstrekking. Deze publieke opdrachtgevers vragen van hun Opdrachtnemers in ruil voor de verkregen opdracht werkgelegenheid terug. Dit noemen we Social return.</text:span>
            </text:p>
              <text:p text:style-name="al"/>
              <text:p text:style-name="al">Social return kan als instrument ingezet worden om sociaal ondernemen te stimuleren waardoor meer personen met een afstand tot de arbeidsmarkt duurzaam aan de slag gaan op de arbeidsmarkt.</text:p>
              <text:p text:style-name="al"/>
              <text:p text:style-name="al">Er is geen generiek landelijk beleid op Social return. Wel wordt Social return door veel overheden waaronder gemeenten, waar mogelijk, op een uniformere wijze toegepast.</text:p>
              <text:p text:style-name="al"/>
              <text:p text:style-name="al">De gemeenten in Zuidoost Brabant hebben voor 2026 een herziening van het gezamenlijk beleid en uitvoeringsvoorwaarden voor Social return vastgesteld. In principe worden beleid en uitvoeringsvoorwaarden voor een periode van 4 jaar vastgesteld.</text:p>
            </text:section>
            <text:p text:style-name="hoofdstuk_bottom"/>
          </text:section>
          <text:section text:name="hoofdstuk_id1-3-2-2-2" text:style-name="hoofdstuk">
            <text:p text:style-name="hoofdstuk_kop"><text:span text:style-name="label"/> <text:span text:style-name="nr">2.</text:span> Toepassingsmogelijkheden en doelgroep social return</text:p>
            <text:section text:name="artikel_id1-3-2-2-2-2" text:style-name="artikel">
              <text:p text:style-name="artikel_kop_titel"><text:span text:style-name="artikel_kop_label"/> </text:p>
              <text:p text:style-name="al">
              <text:span text:style-name="nadrukvet">Op grond van de Aanbestedingswet geldt dat een gemeente uitsluitend eisen, voorwaarden en criteria mag stellen die in redelijke verhouding staan tot het voorwerp van de opdracht. De waarde, het karakter en de doorlooptijd van de opdracht bepalen de toepassingsmogelijkheden van Social return.</text:span>
            </text:p>
              <text:p text:style-name="al"/>
              <text:p text:style-name="al">Vaak wordt Social return toegepast in de vorm van een minimumeis. Opdrachtnemers verplichten zich dan om een bepaald percentage (5% geldt als meest gebruikt percentage) van de opdrachtsom in te zetten om personen met een afstand tot de arbeidsmarkt werk te bieden of de afstand tot de arbeidsmarkt te verkleinen.</text:p>
              <text:p text:style-name="al"/>
              <text:p text:style-name="al">Er zijn ook andere mogelijkheden zoals het stellen van bijzondere uitvoerings-voorwaarden of het opnemen van gunningscriteria in de aanbesteding of het voorbehouden van een opdracht.</text:p>
              <text:p text:style-name="al"/>
              <text:p text:style-name="al">Voor de gemeente is de gevraagde Social return inzet gebaseerd op het uitgangspunt dat gestreefd wordt naar het maximum dat de markt bereid en in staat is aan te bieden zonder negatieve consequenties uit oogpunt van marktconformiteit en arbeidsmarktverstoring, zowel aan de vraag- als aanbodzijde. Praktijkervaring opgebouwd in het veld vormt daarbij een belangrijk richtsnoer.</text:p>
              <text:p text:style-name="al"/>
            </text:section>
            <text:section text:name="paragraaf_id1-3-2-2-2-3" text:style-name="paragraaf">
              <text:p text:style-name="paragraaf_kop"><text:span text:style-name="label"/> <text:span text:style-name="nr">2.1</text:span> 
                <text:span text:style-name="nadrukvet">Doelgroep Social return</text:span>
              </text:p>
              <text:section text:name="structuurtekst_id1-3-2-2-2-3-2" text:style-name="structuurtekst">
                <text:p text:style-name="al">De gemeenten in arbeidsmarktregio Zuidoost Brabant willen een kans bieden aan personen met een afstand tot de arbeidsmarkt en kiezen voor een brede definitie van de doelgroep.</text:p>
                <text:p text:style-name="al">Hieronder vallen:</text:p>
                <text:list text:style-name="id1-3-2-2-2-3-2-3">
                  <text:list-item text:style-override="id1-3-2-2-2-3-2-3-1">
                    <text:number>∎</text:number>
                    <text:p text:style-name="al">Uitkeringsgerechtigden vallend onder de Participatiewet/ IOAW/ IOAZ</text:p>
                  </text:list-item>
                  <text:list-item text:style-override="id1-3-2-2-2-3-2-3-2">
                    <text:number>∎</text:number>
                    <text:p text:style-name="al"> Uitkeringsgerechtigden die een uitkering krijgen vanuit WAO/ WIA/WAZ/Wajong/ WW</text:p>
                  </text:list-item>
                  <text:list-item text:style-override="id1-3-2-2-2-3-2-3-3">
                    <text:number>∎</text:number>
                    <text:p text:style-name="al"> Personen met een indicatie WSW</text:p>
                  </text:list-item>
                  <text:list-item text:style-override="id1-3-2-2-2-3-2-3-4">
                    <text:number>∎</text:number>
                    <text:p text:style-name="al"> Personen geregistreerd in het doelgroep-register, banenafspraak UWV</text:p>
                  </text:list-item>
                  <text:list-item text:style-override="id1-3-2-2-2-3-2-3-5">
                    <text:number>∎</text:number>
                    <text:p text:style-name="al"> NUG-ger (niet uitkeringsgerechtigde) met een grote afstand tot de arbeidsmarkt</text:p>
                  </text:list-item>
                  <text:list-item text:style-override="id1-3-2-2-2-3-2-3-6">
                    <text:number>∎</text:number>
                    <text:p text:style-name="al"> Leerlingen in het Middelbaar beroepsonderwijs (MBO) BBL of BOL tot maximaal niveau 2 en leerlingen in het Voortgezet Speciaal Onderwijs (VSO) of Praktijkonderwijs (PRO).</text:p>
                  </text:list-item>
                </text:list>
                <text:p text:style-name="al">Toegevoegd ten opzichte van het beleid 2022 is de doelgroep NUG-ger met een grote afstand tot de arbeidsmarkt.</text:p>
                <text:p text:style-name="al"/>
                <text:p text:style-name="al">Voor elke doelgroep is in de Uitvoeringsvoorwaarden de waarde voor de invulling van Social return gespecificeerd (bouwblokkenmethode). Hierin is ook de bonus opgenomen voor inwoners behorende tot de doelgroep 50 jaar en ouder. Nieuw toegevoegd ten opzichte van 2022 is de extra bonus voor inwoners die behoren tot de doelgroep en 55 jaar of ouder.</text:p>
              </text:section>
            </text:section>
            <text:p text:style-name="hoofdstuk_bottom"/>
          </text:section>
          <text:section text:name="hoofdstuk_id1-3-2-2-3" text:style-name="hoofdstuk">
            <text:p text:style-name="hoofdstuk_kop"><text:span text:style-name="label"/> <text:span text:style-name="nr">3.</text:span> Beleidsuitgangspunten en concrete invulling Social return</text:p>
            <text:section text:name="paragraaf_id1-3-2-2-3-2" text:style-name="paragraaf">
              <text:p text:style-name="paragraaf_kop"><text:span text:style-name="label"/> <text:span text:style-name="nr">3.1</text:span> Algemene beleidsuitgangspunten </text:p>
              <text:section text:name="structuurtekst_id1-3-2-2-3-2-2" text:style-name="structuurtekst">
                <text:p text:style-name="al">De algemene beleidsuitgangspunten blijven ongewijzigd ten opzichte van het vorige Social return beleid.</text:p>
                <text:p text:style-name="al"/>
                <text:p text:style-name="al">
                <text:span text:style-name="nadrukvet">Gelijke spelregels voor de hele regio verminderen de regeldruk</text:span>
              </text:p>
                <text:p text:style-name="al">Met gelijke spelregels voor Social return tussen de gemeenten is het voor Opdrachtnemers snel duidelijk aan welke eisen zij moeten voldoen en wordt de regeldruk voor de Opdrachtnemers gereduceerd.</text:p>
                <text:p text:style-name="al"/>
                <text:p text:style-name="al">
                <text:span text:style-name="nadrukvet">Duurzame arbeidsinschakeling</text:span>
              </text:p>
                <text:p text:style-name="al">We blijven inzetten op duurzame arbeidsinschakeling. Duurzame arbeidsinschakeling betekent dat mensen niet alleen aan werk geholpen worden, maar dat ze ook blijvend en op een goede manier aan het werk blijven. Het gaat dus bij voorkeur om meer dan alleen een tijdelijke baan; het doel is een stabiele werkplek waar iemand zich kan ontwikkelen en niet snel weer uitvalt of werkloos wordt.</text:p>
                <text:p text:style-name="al">Het hebben van een PSO-certificaat (Prestatieladder Sociaal Ondernemen) wordt gezien als een structurele waardevolle Social return inzet.</text:p>
                <text:p text:style-name="al"/>
                <text:p text:style-name="al">
                <text:span text:style-name="nadrukvet">Ketenstimulering</text:span>
              </text:p>
                <text:p text:style-name="al">De invulling van Social return kan ook plaatsvinden binnen de keten van de Opdrachtnemer. Dit is het geval wanneer de Opdrachtnemer inkoopt bij:</text:p>
                <text:list text:style-name="id1-3-2-2-3-2-2-12">
                  <text:list-item text:style-override="id1-3-2-2-3-2-2-12-1">
                    <text:number>∎</text:number>
                    <text:p text:style-name="al">een werkontwikkelbedrijf zoals Ergon, KempenPlus of WSD;</text:p>
                  </text:list-item>
                  <text:list-item text:style-override="id1-3-2-2-3-2-2-12-2">
                    <text:number>∎</text:number>
                    <text:p text:style-name="al">een door Zuidoost Brabant erkende sociale onderneming;</text:p>
                  </text:list-item>
                  <text:list-item text:style-override="id1-3-2-2-3-2-2-12-3">
                    <text:number>∎</text:number>
                    <text:p text:style-name="al">leveranciers die beschikken over een PSO-certificaat vanaf trede 1.</text:p>
                  </text:list-item>
                </text:list>
                <text:p text:style-name="al">Nieuw in dit beleid is dat niet langer alleen de hoogste PSO-trede meetelt bij sociale inkoop, maar dat voortaan ook inkopen bij leveranciers met PSO-trede 1, 2 én 3 worden gewaardeerd als invulling Social return.</text:p>
                <text:p text:style-name="al"/>
              </text:section>
            </text:section>
            <text:section text:name="paragraaf_id1-3-2-2-3-3" text:style-name="paragraaf">
              <text:p text:style-name="paragraaf_kop"><text:span text:style-name="label"/> <text:span text:style-name="nr">3.2</text:span> Concrete beleidsuitgangspunten</text:p>
              <text:section text:name="structuurtekst_id1-3-2-2-3-3-2" text:style-name="structuurtekst">
                <text:p text:style-name="al">
                <text:span text:style-name="nadrukvet">Drempelbedrag van €125.000</text:span>
              </text:p>
                <text:p text:style-name="al">De Social return verplichting wordt - mits proportioneel – toegepast bij overeenkomsten met een opdrachtsom van tenminste €125.000,-- exclusief BTW, in alle bedrijfssectoren en onafhankelijk van de aanbestedingsrechtelijke aanduiding van de overeenkomst als een opdracht voor een werk, levering of dienst. Onder de drempelwaarde van €125.000 kan, als de wens en mogelijkheid bestaat, alsnog een verplichting Social return in het contract worden overeengekomen.</text:p>
                <text:p text:style-name="al"/>
                <text:p text:style-name="al">
                <text:span text:style-name="nadrukvet">Arbeidsintensieve en arbeidsextensieve opdrachten</text:span>
              </text:p>
                <text:p text:style-name="al">Bij arbeidsintensieve opdrachten, opdrachten met een loonsom van minstens 30% van de totale opdrachtwaarde, geldt de richtlijn van 5% van de opdrachtwaarde exclusief BTW door de Opdrachtnemer te besteden aan invulling van de Social return verplichting.</text:p>
                <text:p text:style-name="al"/>
                <text:p text:style-name="al">Bij arbeidsextensieve opdrachten, de loonsom is minder dan 30% van de totale opdrachtwaarde, geldt de richtlijn van 2% van de opdrachtwaarde exclusief BTW door de Opdrachtnemer te besteden aan invulling van de Social return verplichting.</text:p>
                <text:p text:style-name="al"/>
                <text:p text:style-name="al">
                <text:span text:style-name="nadrukvet">Maatwerk</text:span>
              </text:p>
                <text:p text:style-name="al">De hierboven genoemde percentages worden per specifieke opdracht getoetst aan het proportionaliteitsbeginsel, de gevraagde aanvullende prestatie dient in verhouding te staan tot het beoogde doel. Er is maatwerk mogelijk als de opdracht-gerelateerde arbeid nul of zeer gering is of als de opdracht zich bij uitstek leent voor inzet van mensen met een afstand tot de arbeidsmarkt.</text:p>
                <text:p text:style-name="al"/>
                <text:p text:style-name="al">
                <text:span text:style-name="nadrukvet">Als de opdracht gerelateerde arbeid nul of zeer gering is</text:span>
              </text:p>
                <text:p text:style-name="al">Dit is het geval a) bij kortdurende opdrachten voor diensten en werken, b) bij opdrachten met een lage opdrachtwaarde; c) bij toeleveringen zonder dienstverlenings-component. In zulke gevallen kunnen leveranciers uit oogpunt van proportionaliteit van eisen niet bij voorbaat gehouden worden aan de bovengenoemde Social return prestatie-eis van 2%. Veelal zal het percentage zelfs 0% moeten zijn.</text:p>
                <text:p text:style-name="al"/>
                <text:p text:style-name="al">
                <text:span text:style-name="nadrukvet">Als de opdracht zich bij uitstek leent voor inzet van mensen met een afstand tot de arbeidsmarkt</text:span>
              </text:p>
                <text:p text:style-name="al">Dit is met name het geval bij opdrachten die veel laaggeschoolde arbeid omvatten.</text:p>
                <text:p text:style-name="al">Hierbij kan een percentage Social return als prestatie-eis (veel) hoger dan 5% worden gevraagd. Ook hier geldt dat het haalbare percentage Social return voorafgaand aan de aanbesteding wordt vastgesteld.</text:p>
                <text:p text:style-name="al">Maatwerk kan ook worden geïnitieerd door Social return als wens- of gunningcriterium op te voeren in een aanbesteding, mits er voldoende verband met de opdracht is. De door de winnende leverancier op een gunningcriterium geboden inzet van Social return wordt bij gunning eveneens een contractvoorwaarde. In een overzicht ziet het bovenstaande als volgt uit:</text:p>
                <text:p text:style-name="al"/>
                <text:section text:name="table_id1-3-2-2-3-3-2-20" text:style-name="table">
                  <text:p text:style-name="table_top"/>
                  <table:table table:style-name="tgroup">
                    <table:table-column table:style-name="id1-3-2-2-3-3-2-20-1-1"/>
                    <table:table-column table:style-name="id1-3-2-2-3-3-2-20-1-2"/>
                    <table:table-column table:style-name="id1-3-2-2-3-3-2-20-1-3"/>
                    <table:table-row table:style-name="row">
                      <table:table-cell table:style-name="cell_frame_all" table:number-rows-spanned="1" table:number-columns-spanned="2">
                        <text:p text:style-name="table_al">
                          <text:span text:style-name="nadrukvet">KENMERKENVAN DE OPDRACHT</text:span>
                        </text:p>
                      </table:table-cell>
                      <table:table-cell table:style-name="cell_frame_all" table:number-rows-spanned="1" table:number-columns-spanned="1">
                        <text:p text:style-name="table_al">
                          <text:span text:style-name="nadrukvet">SOCIAL RETURN RICHTLIJN</text:span>
                        </text:p>
                      </table:table-cell>
                    </table:table-row>
                    <table:table-row table:style-name="row">
                      <table:table-cell table:style-name="cell_frame_all" table:number-rows-spanned="1" table:number-columns-spanned="1">
                        <text:p text:style-name="table_al">
                          <text:span text:style-name="nadrukvet">1</text:span>
                        </text:p>
                      </table:table-cell>
                      <table:table-cell table:style-name="cell_frame_all" table:number-rows-spanned="1" table:number-columns-spanned="1">
                        <text:list text:style-name="id1-3-2-2-3-3-2-20-1-4-2-2-1">
                          <text:list-item text:style-override="id1-3-2-2-3-3-2-20-1-4-2-2-1-1">
                            <text:number>∎</text:number>
                            <text:p text:style-name="table_al">Dienst, werk of concessie</text:p>
                          </text:list-item>
                          <text:list-item text:style-override="id1-3-2-2-3-3-2-20-1-4-2-2-1-2">
                            <text:number>∎</text:number>
                            <text:p text:style-name="table_al">Opdrachtwaarde &gt;€125.000</text:p>
                          </text:list-item>
                          <text:list-item text:style-override="id1-3-2-2-3-3-2-20-1-4-2-2-1-3">
                            <text:number>∎</text:number>
                            <text:p text:style-name="table_al">Doorlooptijd &gt;3 mnd.</text:p>
                          </text:list-item>
                          <text:list-item text:style-override="id1-3-2-2-3-3-2-20-1-4-2-2-1-4">
                            <text:number>∎</text:number>
                            <text:p text:style-name="table_al">Arbeidsintensiteit &gt;30% van de loonsom</text:p>
                          </text:list-item>
                        </text:list>
                      </table:table-cell>
                      <table:table-cell table:style-name="cell_frame_all" table:number-rows-spanned="1" table:number-columns-spanned="1">
                        <text:p text:style-name="table_al">5%</text:p>
                        <text:p text:style-name="table_al">Zie ook Maatwerk</text:p>
                      </table:table-cell>
                    </table:table-row>
                    <table:table-row table:style-name="row">
                      <table:table-cell table:style-name="cell_frame_all" table:number-rows-spanned="1" table:number-columns-spanned="1">
                        <text:p text:style-name="table_al">
                          <text:span text:style-name="nadrukvet">2</text:span>
                        </text:p>
                      </table:table-cell>
                      <table:table-cell table:style-name="cell_frame_all" table:number-rows-spanned="1" table:number-columns-spanned="1">
                        <text:list text:style-name="id1-3-2-2-3-3-2-20-1-4-3-2-1">
                          <text:list-item text:style-override="id1-3-2-2-3-3-2-20-1-4-3-2-1-1">
                            <text:number>∎</text:number>
                            <text:p text:style-name="table_al">Dienst, werk of concessie</text:p>
                          </text:list-item>
                          <text:list-item text:style-override="id1-3-2-2-3-3-2-20-1-4-3-2-1-2">
                            <text:number>∎</text:number>
                            <text:p text:style-name="table_al">Opdrachtwaarde &gt; €125.000</text:p>
                          </text:list-item>
                          <text:list-item text:style-override="id1-3-2-2-3-3-2-20-1-4-3-2-1-3">
                            <text:number>∎</text:number>
                            <text:p text:style-name="table_al">maatwerk</text:p>
                          </text:list-item>
                          <text:list-item text:style-override="id1-3-2-2-3-3-2-20-1-4-3-2-1-4">
                            <text:number>∎</text:number>
                            <text:p text:style-name="table_al">Arbeidsintensiteit &lt; 30% van deloonsom</text:p>
                          </text:list-item>
                        </text:list>
                      </table:table-cell>
                      <table:table-cell table:style-name="cell_frame_all" table:number-rows-spanned="1" table:number-columns-spanned="1">
                        <text:p text:style-name="table_al">2%</text:p>
                        <text:p text:style-name="table_al">Zie ook Maatwerk</text:p>
                      </table:table-cell>
                    </table:table-row>
                    <table:table-row table:style-name="row">
                      <table:table-cell table:style-name="cell_frame_all" table:number-rows-spanned="1" table:number-columns-spanned="1">
                        <text:p text:style-name="table_al">
                          <text:span text:style-name="nadrukvet">3</text:span>
                        </text:p>
                      </table:table-cell>
                      <table:table-cell table:style-name="cell_frame_all" table:number-rows-spanned="1" table:number-columns-spanned="1">
                        <text:p text:style-name="table_al">Eén of meer van onderstaande kenmerken is van toepassing:</text:p>
                        <text:list text:style-name="id1-3-2-2-3-3-2-20-1-4-4-2-2">
                          <text:list-item text:style-override="id1-3-2-2-3-3-2-20-1-4-4-2-2-1">
                            <text:number>∎</text:number>
                            <text:p text:style-name="table_al">Leveringen</text:p>
                          </text:list-item>
                          <text:list-item text:style-override="id1-3-2-2-3-3-2-20-1-4-4-2-2-2">
                            <text:number>∎</text:number>
                            <text:p text:style-name="table_al">Opdrachtwaarde &lt; €125.000</text:p>
                          </text:list-item>
                          <text:list-item text:style-override="id1-3-2-2-3-3-2-20-1-4-4-2-2-3">
                            <text:number>∎</text:number>
                            <text:p text:style-name="table_al">Doorlooptijd &lt;3 mnd.</text:p>
                          </text:list-item>
                        </text:list>
                      </table:table-cell>
                      <table:table-cell table:style-name="cell_frame_all" table:number-rows-spanned="1" table:number-columns-spanned="1">
                        <text:p text:style-name="table_al">Zie Maatwerk</text:p>
                      </table:table-cell>
                    </table:table-row>
                  </table:table>
                  <text:p text:style-name="table_bottom"/>
                </text:section>
              </text:section>
            </text:section>
            <text:section text:name="paragraaf_id1-3-2-2-3-4" text:style-name="paragraaf">
              <text:p text:style-name="paragraaf_kop"><text:span text:style-name="label"/> <text:span text:style-name="nr">3.3.</text:span> Invulling van Social return </text:p>
              <text:section text:name="structuurtekst_id1-3-2-2-3-4-2" text:style-name="structuurtekst">
                <text:p text:style-name="al">Opdrachtnemer kan op één of meerdere van de volgende manieren uitvoering geven aan zijn Social return verplichting:</text:p>
                <text:list text:style-name="id1-3-2-2-3-4-2-2">
                  <text:list-item text:style-override="id1-3-2-2-3-4-2-2-1">
                    <text:number>1.</text:number>
                    <text:p text:style-name="al">De Opdrachtnemer kan eenpersoon uit de doelgroep een arbeids- of detacherings-plaats, een leerwerktraject, een werkerva-ringsplaats of een stageplaats aanbieden;</text:p>
                  </text:list-item>
                  <text:list-item text:style-override="id1-3-2-2-3-4-2-2-2">
                    <text:number>2.</text:number>
                    <text:p text:style-name="al">De Opdrachtnemer kan werkzaamheden uitbesteden aan of diensten inkopen bij een werkontwikkelbedrijf, een door ons erkende sociale onderneming, of een leverancier met een PSO-certificaat;</text:p>
                  </text:list-item>
                  <text:list-item text:style-override="id1-3-2-2-3-4-2-2-3">
                    <text:number>3.</text:number>
                    <text:p text:style-name="al">Opdrachtnemer is zelf PSO- gecertificeerd;</text:p>
                  </text:list-item>
                  <text:list-item text:style-override="id1-3-2-2-3-4-2-2-4">
                    <text:number>4.</text:number>
                    <text:p text:style-name="al">Arbeidsontwikkeling van de kandidaat of trainen van begeleiders op de werkvloer;</text:p>
                  </text:list-item>
                  <text:list-item text:style-override="id1-3-2-2-3-4-2-2-5">
                    <text:number>5.</text:number>
                    <text:p text:style-name="al">Activiteiten van maatschappelijke meerwaarde gericht op problematiek van de doelgroep;</text:p>
                  </text:list-item>
                </text:list>
                <text:p text:style-name="al">In de uitvoeringsvoorwaarden worden de doelgroep en de concrete invulling van Social return nader uitgewerkt in artikelen. Een bouwblokkentabel maakt de waarde van elke invulling en doelgroep meetbaar en kwantificeerbaar.</text:p>
                <text:p text:style-name="al"/>
              </text:section>
            </text:section>
            <text:section text:name="paragraaf_id1-3-2-2-3-5" text:style-name="paragraaf">
              <text:p text:style-name="paragraaf_kop"><text:span text:style-name="label"/> <text:span text:style-name="nr">3.4</text:span> Wijzigingen ten opzichte van voorgaande beleid</text:p>
              <text:section text:name="structuurtekst_id1-3-2-2-3-5-2" text:style-name="structuurtekst">
                <text:p text:style-name="al">Wijzigingen in dit beleid ten opzichte van het beleid Social return 2022 die zijn opgenomen:</text:p>
                <text:list text:style-name="id1-3-2-2-3-5-2-2">
                  <text:list-item text:style-override="id1-3-2-2-3-5-2-2-1">
                    <text:number>a.</text:number>
                    <text:p text:style-name="al">De doelgroep Social return is uitgebreid met de doelgroep Niet-Uitkerings-Gerechtigden (NUG-gers) met een grote afstand tot de arbeidsmarkt (Hoofdstuk 2.1 en uitvoeringsvoorwaarden artikel 1.f en artikel 9, tabel 10.1 en 11.1)</text:p>
                  </text:list-item>
                  <text:list-item text:style-override="id1-3-2-2-3-5-2-2-2">
                    <text:number>b.</text:number>
                    <text:p text:style-name="al">Het aannemen van 55-plussers behorende tot de doelgroep wordt extra gestimuleerd (uitvoeringsvoorwaarden artikel 9, tabel 11.1).</text:p>
                  </text:list-item>
                  <text:list-item text:style-override="id1-3-2-2-3-5-2-2-3">
                    <text:number>c.</text:number>
                    <text:p text:style-name="al">De drempelwaarde voor Social Return is vastgesteld op €125.000 (Hoofdstuk 3.2)</text:p>
                  </text:list-item>
                  <text:list-item text:style-override="id1-3-2-2-3-5-2-2-4">
                    <text:number>d.</text:number>
                    <text:p text:style-name="al">De waardering van de Social return prestaties is geactualiseerd (uitvoerings-voorwaarden artikel 11, tabel 11.1).</text:p>
                  </text:list-item>
                  <text:list-item text:style-override="id1-3-2-2-3-5-2-2-5">
                    <text:number>e.</text:number>
                    <text:p text:style-name="al">De waardering van het PSO-certificaat voor de hele arbeidsmarktregio is geharmoniseerd (bijlage 1, Uitvoeringsvoorwaarden, artikel 8c, tabel 11.1).</text:p>
                  </text:list-item>
                  <text:list-item text:style-override="id1-3-2-2-3-5-2-2-6">
                    <text:number>f.</text:number>
                    <text:p text:style-name="al">Uitbreiding van sociale inkoop bij PSO-gecertificeerde leveranciers (uitvoeringsvoorwaarden artikel 8b, tabel 11.1).</text:p>
                  </text:list-item>
                  <text:list-item text:style-override="id1-3-2-2-3-5-2-2-7">
                    <text:number>g.</text:number>
                    <text:p text:style-name="al">Uitbreiding van de uitvoeringsvoorwaarden bij Onderaanneming over de waardering van een PSO-certificaat bij samenwerkingsverbanden ter verduidelijking van het artikel (uitvoeringsvoorwaarden, artikel 15B).</text:p>
                  </text:list-item>
                  <text:list-item text:style-override="id1-3-2-2-3-5-2-2-8">
                    <text:number>h.</text:number>
                    <text:p text:style-name="al">Een AVG-bepaling is toegevoegd (Hoofdstuk 4.4)</text:p>
                  </text:list-item>
                </text:list>
              </text:section>
            </text:section>
            <text:p text:style-name="hoofdstuk_bottom"/>
          </text:section>
          <text:section text:name="hoofdstuk_id1-3-2-2-4" text:style-name="hoofdstuk">
            <text:p text:style-name="hoofdstuk_kop"><text:span text:style-name="label"/> <text:span text:style-name="nr">4.</text:span> Uitvoering</text:p>
            <text:section text:name="artikel_id1-3-2-2-4-2" text:style-name="artikel">
              <text:p text:style-name="artikel_kop_titel"><text:span text:style-name="artikel_kop_label"/> </text:p>
              <text:p text:style-name="al">
              <text:span text:style-name="nadrukvet">Social return kan gemeenten veel opleveren, maar vraagt ook om de juiste uitvoering met een investering in tijd en competenties.</text:span>
            </text:p>
              <text:p text:style-name="al"/>
              <text:p text:style-name="al">Regiogemeenten in Zuidoost Brabant voeren ofwel zelf Social return uit of hebben dit opgedragen aan werkontwikkelbedrijven Ergon of WSD (via het Adviespunt Social return). In een ambtelijk Kennisoverleg Social return worden beleid en uitvoering van Social return gemonitord aan de hand van landelijke ontwikkelingen en casussen. Dienstverlening vanuit het regionale Werkcentrum wordt met de daar beschikbare formatie aangeboden en ingezet als leveranciers dat wensen en nodig hebben.</text:p>
              <text:p text:style-name="al"/>
            </text:section>
            <text:section text:name="paragraaf_id1-3-2-2-4-3" text:style-name="paragraaf">
              <text:p text:style-name="paragraaf_kop"><text:span text:style-name="label"/> <text:span text:style-name="nr">4.1</text:span> De monitoring en effectmeting van Social return</text:p>
              <text:section text:name="structuurtekst_id1-3-2-2-4-3-2" text:style-name="structuurtekst">
                <text:p text:style-name="al">Monitoring van Social return vindt zoveel mogelijk op eenduidige wijze plaats. Op dit moment wordt dit via de webbased monitoringtool Wizzr gedaan. Het monitoren van de resultaten en procedures van Social return geeft inzicht in de kosten en baten, de toepasbaarheid, de successen en verbeterpunten van Social return voor bestuurders, werkgevers, interne en externe betrokkenen. Door een goede monitoring kan de kwaliteit van Social return versterkt en gewaarborgd worden.</text:p>
                <text:p text:style-name="al"/>
              </text:section>
            </text:section>
            <text:section text:name="paragraaf_id1-3-2-2-4-4" text:style-name="paragraaf">
              <text:p text:style-name="paragraaf_kop"><text:span text:style-name="label"/> <text:span text:style-name="nr">4.2</text:span> De handhaving van Social return </text:p>
              <text:section text:name="structuurtekst_id1-3-2-2-4-4-2" text:style-name="structuurtekst">
                <text:p text:style-name="al">In de uitvoeringsvoorwaarden is een boetebeding opgenomen, noodzakelijk om consequenties te verbinden aan het niet nakomen van de verplichting, en om zo schadeloosgesteld te worden voor het niet creëren van werkgelegenheid voor mensen met achterstand tot de arbeidsmarkt. De boete is vastgesteld op anderhalf maal de geldswaarde van het niet ingevulde deel van de verplichting en is zodanig hoog dat er voor de Opdrachtnemer geen prikkel van uitgaat om bewust af te zien van het voldoen aan de verplichting. Het heeft de voorkeur om het niet op een boete te laten aankomen, en de leverancier te motiveren en faciliteren aan zijn verplichting te voldoen, en daar ook de voordelen van te ontdekken voor hemzelf als sociaal ondernemer en zijn medewerkers.</text:p>
                <text:p text:style-name="al"/>
              </text:section>
            </text:section>
            <text:section text:name="paragraaf_id1-3-2-2-4-5" text:style-name="paragraaf">
              <text:p text:style-name="paragraaf_kop"><text:span text:style-name="label"/> <text:span text:style-name="nr">4.3</text:span> Een gezamenlijke set aan uitvoeringsvoorwaarden Social return</text:p>
              <text:section text:name="structuurtekst_id1-3-2-2-4-5-2" text:style-name="structuurtekst">
                <text:p text:style-name="al">Om een duidelijk kader te bieden voor alle betrokkenen bij Social return in Zuidoost Brabant dienen de “Uitvoeringsvoorwaarden Social return 2026, arbeidsmarktregio Zuidoost Brabant” op de in het beleid gereguleerde onderdelen als gezamenlijke uitvoeringsvoorwaarden gehanteerd te worden.</text:p>
                <text:p text:style-name="al"/>
              </text:section>
            </text:section>
            <text:section text:name="paragraaf_id1-3-2-2-4-6" text:style-name="paragraaf">
              <text:p text:style-name="paragraaf_kop"><text:span text:style-name="label"/> <text:span text:style-name="nr">4.4</text:span> Algemene Verordening Gegevensbescherming (AVG)</text:p>
              <text:section text:name="structuurtekst_id1-3-2-2-4-6-2" text:style-name="structuurtekst">
                <text:p text:style-name="al">Op grond van de Algemene Verordening Gegevensbescherming (AVG) geldt dat kandidaten door Opdrachtnemers geïnformeerd moeten worden over het delen van hun persoonsgegevens ten behoeve van de verantwoording van de Social return-verplichting. De Opdrachtnemer registreert in het systeem Wizzr de kandidaten die werkzaamheden verrichten in het kader van de Social return verplichting.</text:p>
                <text:p text:style-name="al">De aanbestedende dienst heeft passende beveiligingsmaatregelen getroffen om de persoonsgegevens binnen dit registratiesysteem te beschermen. Voor de monitoring van de Social return verplichting worden uitsluitend persoonsgegevens en documentatie opgevraagd die strikt noodzakelijk zijn. Het gaat in ieder geval om:</text:p>
                <text:list text:style-name="id1-3-2-2-4-6-2-3">
                  <text:list-item text:style-override="id1-3-2-2-4-6-2-3-1">
                    <text:number>∎</text:number>
                    <text:p text:style-name="al">naam,</text:p>
                  </text:list-item>
                  <text:list-item text:style-override="id1-3-2-2-4-6-2-3-2">
                    <text:number>∎</text:number>
                    <text:p text:style-name="al">geboortedatum,</text:p>
                  </text:list-item>
                  <text:list-item text:style-override="id1-3-2-2-4-6-2-3-3">
                    <text:number>∎</text:number>
                    <text:p text:style-name="al">postcode,</text:p>
                  </text:list-item>
                  <text:list-item text:style-override="id1-3-2-2-4-6-2-3-4">
                    <text:number>∎</text:number>
                    <text:p text:style-name="al">type uitkering,</text:p>
                  </text:list-item>
                  <text:list-item text:style-override="id1-3-2-2-4-6-2-3-5">
                    <text:number>∎</text:number>
                    <text:p text:style-name="al">begindatum en einddatum van de uitkering.</text:p>
                  </text:list-item>
                </text:list>
                <text:p text:style-name="al">De verwerking van persoonsgegevens vindt plaats conform de Algemene Verordening Gegevensbescherming (AVG) en het geldende gemeentelijke privacybeleid. Voor meer informatie wordt verwezen naar de privacyverklaring Social return.</text:p>
              </text:section>
            </text:section>
            <text:p text:style-name="hoofdstuk_bottom"/>
          </text:section>
          <text:section text:name="hoofdstuk_id1-3-2-2-5" text:style-name="hoofdstuk">
            <text:p text:style-name="hoofdstuk_kop"><text:span text:style-name="label"/> <text:span text:style-name="nr">5.</text:span> Uitvoerings-voorwaarden 2026</text:p>
            <text:section text:name="paragraaf_id1-3-2-2-5-2" text:style-name="paragraaf">
              <text:p text:style-name="paragraaf_kop"><text:span text:style-name="label"/> <text:span text:style-name="nr"/> 
                <text:span text:style-name="nadrukvet">Uitvoeringsvoorwaarden 2026 Social return, arbeidsmarkt Zuidoost Brabant</text:span>
              </text:p>
              <text:section text:name="structuurtekst_id1-3-2-2-5-2-2" text:style-name="structuurtekst">
                <text:p text:style-name="al">
                <text:span text:style-name="nadrukvet">Gemeenten kunnen bij het verlenen van opdrachten bijzondere voorwaarden stellen, onder meer in de vorm van Social return. Op het moment dat een gemeente uit de regio Zuidoost Brabant een opdracht verleent aan een Opdrachtnemer wordt dan een tegenprestatie gevraagd in de vorm van het bieden van werkgelegenheid en/of opleiding voor personen met een afstand tot de arbeidsmarkt. Op deze manier krijgen ook deze personen de kans om hun positie op de arbeidsmarkt te verbeteren. Gezien het belang van werk en de verantwoordelijkheid van gemeenten, worden bedrijven en instellingen op diverse manieren gestimuleerd om inwoners met een kwetsbare arbeidsmarktpositie aan werk(ervaring) te helpen.</text:span>
              </text:p>
                <text:p text:style-name="al"/>
              </text:section>
            </text:section>
            <text:section text:name="paragraaf_id1-3-2-2-5-3" text:style-name="paragraaf">
              <text:p text:style-name="paragraaf_kop"><text:span text:style-name="label"/> <text:span text:style-name="nr"/> 
                <text:span text:style-name="nadrukvet">Definities</text:span>
              </text:p>
              <text:section text:name="structuurtekst_id1-3-2-2-5-3-2" text:style-name="structuurtekst">
                <text:list text:style-name="id1-3-2-2-5-3-2-1">
                  <text:list-item text:style-override="id1-3-2-2-5-3-2-1-1">
                    <text:number>1.</text:number>
                    <text:p text:style-name="al">In document worden de navolgende definities gebruikt.</text:p>
                    <text:list text:style-name="id1-3-2-2-5-3-2-1-1-3">
                      <text:list-item text:style-override="id1-3-2-2-5-3-2-1-1-3-1">
                        <text:number>a)</text:number>
                        <text:p text:style-name="al">BBL: Beroeps Begeleidende Leerweg: bij een BBL-opleiding wordt werken en leren gecombineerd met een werkleertraject. Dit betekent meestal 1 dag per week naar school en 4 dagen per week werken bij een erkend leerbedrijf.</text:p>
                      </text:list-item>
                      <text:list-item text:style-override="id1-3-2-2-5-3-2-1-1-3-2">
                        <text:number>b)</text:number>
                        <text:p text:style-name="al">BOL: Beroeps Opleidende Leerweg: bij een BOL-opleiding wordt leren en werken gecombineerd. Het werken is dan in de vorm van een stage, meestal 1 dag per week, zodat ervaring in de praktijk wordt opgedaan.</text:p>
                      </text:list-item>
                      <text:list-item text:style-override="id1-3-2-2-5-3-2-1-1-3-3">
                        <text:number>c)</text:number>
                        <text:p text:style-name="al">Coördinator Social return: de functionaris van Opdrachtgever die verantwoordelijk is voor de toetsing van de uitvoering van de Social return verplichting door Op-drachtnemer. De taken van de coördinator zijn advisering, facilitering en monitoring. De coördinator is het aanspreekpunt voor de Opdrachtnemer ten aanzien van de Social return verplichting en stemt dit af met de contractbeheerder van de gemeente.</text:p>
                      </text:list-item>
                      <text:list-item text:style-override="id1-3-2-2-5-3-2-1-1-3-4">
                        <text:number>d)</text:number>
                        <text:p text:style-name="al">Doelgroep Social return: kandidaten die voldoen aan de criteria zoals beschreven in tabel 10.1 van deze voorwaarden. </text:p>
                      </text:list-item>
                      <text:list-item text:style-override="id1-3-2-2-5-3-2-1-1-3-5">
                        <text:number>e)</text:number>
                        <text:p text:style-name="al">Kandidaat: persoon ten behoeve van wie de Social return verplichting wordt uitgevoerd.</text:p>
                      </text:list-item>
                      <text:list-item text:style-override="id1-3-2-2-5-3-2-1-1-3-6">
                        <text:number>f)</text:number>
                        <text:p text:style-name="al">NUG-ger: Niet-uitkeringsgerechtigde: een persoon jonger dan de pensioengerechtigde leeftijd die staat ingeschreven als niet-werkend-werkzoekende bij het UWV en geen uitkering ontvangt maar wel ondersteuning nodig heeft voor arbeidsparticipatie (zie artikel 6 Participatiewet).</text:p>
                      </text:list-item>
                      <text:list-item text:style-override="id1-3-2-2-5-3-2-1-1-3-7">
                        <text:number>g)</text:number>
                        <text:p text:style-name="al">Onderaannemer: een derde partij die in opdracht van de Opdrachtnemer een deel van de opdracht uitvoert.</text:p>
                      </text:list-item>
                      <text:list-item text:style-override="id1-3-2-2-5-3-2-1-1-3-8">
                        <text:number>h)</text:number>
                        <text:p text:style-name="al">Opdrachtgever: de gemeente die met Opdrachtnemer een Overeenkomst heeft gesloten waarin een Social return verplichting is opgenomen;</text:p>
                      </text:list-item>
                      <text:list-item text:style-override="id1-3-2-2-5-3-2-1-1-3-9">
                        <text:number>i)</text:number>
                        <text:p text:style-name="al">Opdrachtnemer: de partij(en) die op grond van een Overeenkomst met een Opdrachtgever een Social return verplichting heeft (hebben).</text:p>
                      </text:list-item>
                      <text:list-item text:style-override="id1-3-2-2-5-3-2-1-1-3-10">
                        <text:number>j)</text:number>
                        <text:p text:style-name="al">Opdrachtwaarde of opdrachtsom: de totale waarde van de opdracht, exclusief BTW, inclusief eventuele opties of verlengingen van de overeenkomst. Bij raamovereenkomsten (ROK): de daadwerkelijk gerealiseerde omzet = totaal gefactureerde waarde van nadere overeenkomsten (NOK) exclusief BTW.</text:p>
                      </text:list-item>
                      <text:list-item text:style-override="id1-3-2-2-5-3-2-1-1-3-11">
                        <text:number>k)</text:number>
                        <text:p text:style-name="al">Overeenkomst: de (raam)overeenkomst met Opdrachtgever waarin voor Opdrachtnemer een Social return verplichting is opgenomen;</text:p>
                      </text:list-item>
                      <text:list-item text:style-override="id1-3-2-2-5-3-2-1-1-3-12">
                        <text:number>l)</text:number>
                        <text:p text:style-name="al">PRO: Praktijkonderwijs: onderwijs bedoeld voor leerlingen van 12 t/m 18 jaar die moeite hebben met leren op de traditionele manier. De leerling heeft een leerachterstand van drie jaar of meer op inzichtelijk rekenen en/of begrijpend lezen en/of technisch lezen en/of spellen.</text:p>
                      </text:list-item>
                      <text:list-item text:style-override="id1-3-2-2-5-3-2-1-1-3-13">
                        <text:number>m)</text:number>
                        <text:p text:style-name="al">PSO / Prestatieladder Socialer Ondernemen. Het door TNO ontwikkelde normenkader met bijbehorend keurmerk dat de mate van sociaal ondernemen objectief zichtbaar maakt (zie www.pso-nederland.nl)</text:p>
                      </text:list-item>
                      <text:list-item text:style-override="id1-3-2-2-5-3-2-1-1-3-14">
                        <text:number>n)</text:number>
                        <text:p text:style-name="al">Social return verplichting: De in een Overeenkomst omschreven verplichting van Opdrachtnemer om Social return te leveren, doorgaans uitgedrukt in een geldbedrag of percentage van een geldbedrag.</text:p>
                      </text:list-item>
                      <text:list-item text:style-override="id1-3-2-2-5-3-2-1-1-3-15">
                        <text:number>o)</text:number>
                        <text:p text:style-name="al">Sociale Onderneming: is een onderneming zoals omschreven in artikel 2.82 aanbestedingswet 2012: “(..) sociale werkplaatsen en (..) ondernemers die de maatschappelijke en professionele integratie van gehandicapten of kansarmen tot hoofddoel hebben, of de uitvoering ervan voorbehouden in het kader van programma’s voor beschermde arbeid, mits ten minste 30% van de werknemers van deze werkplaatsen, ondernemingen of programma’s gehandicapte of kansarmen zijn.”</text:p>
                      </text:list-item>
                      <text:list-item text:style-override="id1-3-2-2-5-3-2-1-1-3-16">
                        <text:number>p)</text:number>
                        <text:p text:style-name="al">Uitvoeringsvoorwaarden: deze voorwaarden, waarin is vastgelegd op welke wijze Opdrachtnemer uitvoering kan geven aan zijn Social return verplichting.</text:p>
                      </text:list-item>
                      <text:list-item text:style-override="id1-3-2-2-5-3-2-1-1-3-17">
                        <text:number>q)</text:number>
                        <text:p text:style-name="al">VSO: Voortgezet Speciaal Onderwijs: onderwijs voor jongeren met een beperking.</text:p>
                      </text:list-item>
                      <text:list-item text:style-override="id1-3-2-2-5-3-2-1-1-3-18">
                        <text:number>r)</text:number>
                        <text:p text:style-name="al">Werkontwikkelbedrijf ofwel sociaal ontwikkelbedrijf of sociaal werkbedrijf (SW-bedrijf): een organisatie die zich richt op het ontwikkelen van mensen met een afstand tot de arbeidsmarkt, met als doel hen duurzaam aan een passende baan te helpen, zowel in een beschutte omgeving als in de reguliere arbeidsmarkt.</text:p>
                      </text:list-item>
                      <text:list-item text:style-override="id1-3-2-2-5-3-2-1-1-3-19">
                        <text:number>s)</text:number>
                        <text:p text:style-name="al">WSW-gerechtigde: een persoon die arbeidsgehandicapt is en is geïndiceerd voor de Wet Sociale Werkvoorziening. Personen met een indicatie “beschut werk” op grond van de Participatiewet worden aan deze groep gelijkgesteld.</text:p>
                      </text:list-item>
                    </text:list>
                  </text:list-item>
                </text:list>
              </text:section>
            </text:section>
            <text:section text:name="paragraaf_id1-3-2-2-5-4" text:style-name="paragraaf">
              <text:p text:style-name="paragraaf_kop"><text:span text:style-name="label"/> <text:span text:style-name="nr"/> 
                <text:span text:style-name="nadrukvet">Artikelen</text:span>
              </text:p>
              <text:section text:name="structuurtekst_id1-3-2-2-5-4-2" text:style-name="structuurtekst">
                <text:p text:style-name="al">
                <text:span text:style-name="nadrukvet">Social return verplichting</text:span>
              </text:p>
                <text:list text:style-name="id1-3-2-2-5-4-2-2">
                  <text:list-item text:style-override="id1-3-2-2-5-4-2-2-1">
                    <text:number>2.</text:number>
                    <text:p text:style-name="al">De omvang van de Social return verplichting wordt vastgelegd in de Overeenkomst met Opdrachtgever, doorgaans uitgedrukt in een geldbedrag of percentage van een geldbedrag (meestal de opdrachtwaarde) per tijdvak.</text:p>
                  </text:list-item>
                  <text:list-item text:style-override="id1-3-2-2-5-4-2-2-2">
                    <text:number>3.</text:number>
                    <text:p text:style-name="al">Opdrachtnemer is verplicht om ter grootte van de Social return verplichting financiële of andere inspanningen c.q. resultaten te leveren conform het bepaalde in deze Uitvoeringsvoorwaarden.</text:p>
                  </text:list-item>
                  <text:list-item text:style-override="id1-3-2-2-5-4-2-2-3">
                    <text:number>4.</text:number>
                    <text:p text:style-name="al">Als de Overeenkomst een raamovereenkomst is, vervalt de Social return-verplichting met terugwerkende kracht voor een bepaald tijdvak zodra na afloop blijkt dat de omzet onder de in de Overeenkomst vastgelegde drempelwaarde is gebleven. Opdrachtnemer houdt voor zichzelf voor eigen rekening en risico het verloop van deze omzet bij. Voor eventuele, gelet op de gerealiseerde omzet onverplicht geleverde Social return, heeft Opdrachtnemer jegens Opdrachtgever geen recht op compensatie of vergoeding, hoe ook genoemd.</text:p>
                  </text:list-item>
                </text:list>
                <text:p text:style-name="al">
                <text:span text:style-name="nadrukvet">Social return en verband met de Overeenkomst</text:span>
              </text:p>
                <text:list text:style-name="id1-3-2-2-5-4-2-4">
                  <text:list-item text:style-override="id1-3-2-2-5-4-2-4-1">
                    <text:number>5.</text:number>
                    <text:p text:style-name="al">De invulling van de Social return verplichting mag plaatsvinden zowel direct binnen de uitvoering van de Overeenkomst door Opdrachtnemer zelf, of op een wijze die indirect is verbonden aan de uitvoering van de Overeenkomst, zoals in deze Uitvoeringsvoorwaarden nader omschreven.</text:p>
                  </text:list-item>
                  <text:list-item text:style-override="id1-3-2-2-5-4-2-4-2">
                    <text:number>6.</text:number>
                    <text:p text:style-name="al">De invulling van de Social return verplichting wordt in geval van overeenkomsten met een looptijd gerealiseerd gedurende de looptijd van de Overeenkomst plus eventuele verlengingen. Voor overeenkomsten zonder looptijd wordt de Social return geleverd voor de voltooiing van de uitvoering van de Overeenkomst.</text:p>
                  </text:list-item>
                  <text:list-item text:style-override="id1-3-2-2-5-4-2-4-3">
                    <text:number>7.</text:number>
                    <text:p text:style-name="al">De Opdrachtnemer is verantwoordelijk voor het aanleveren van alle informatie die nodig is om na afloop van de Overeenkomst de omvang en uitvoering van de Social Return verplichting definitief vast te stellen. Als deze informatie ontbreekt, mag de Opdrachtgever de oplevering of acceptatie uitstellen.</text:p>
                  </text:list-item>
                </text:list>
                <text:p text:style-name="al">
                <text:span text:style-name="nadrukvet">Invulling Social return</text:span>
              </text:p>
                <text:list text:style-name="id1-3-2-2-5-4-2-6">
                  <text:list-item text:style-override="id1-3-2-2-5-4-2-6-1">
                    <text:number>8.</text:number>
                    <text:p text:style-name="al">Opdrachtnemer kan op een of meerdere van de volgende manieren uitvoering geven aan zijn Social return verplichting:</text:p>
                    <text:list text:style-name="id1-3-2-2-5-4-2-6-1-3">
                      <text:list-item text:style-override="id1-3-2-2-5-4-2-6-1-3-1">
                        <text:number>a)</text:number>
                        <text:p text:style-name="al">door in het kader van de uitvoering van de Overeenkomst binnen zijn eigen onderneming een of meerdere Kandidaten te betrekken bij de (ondersteunende) werkzaamheden middels een arbeids-, detacherings-, leerwerk- of stageovereenkomst.</text:p>
                      </text:list-item>
                      <text:list-item text:style-override="id1-3-2-2-5-4-2-6-1-3-2">
                        <text:number>b)</text:number>
                        <text:p text:style-name="al">door in het kader van de uitvoering van de Overeenkomst diensten af te nemen van, of werkzaamheden uit te besteden aan, een of meerdere:</text:p>
                        <text:list text:style-name="id1-3-2-2-5-4-2-6-1-3-2-3">
                          <text:list-item text:style-override="id1-3-2-2-5-4-2-6-1-3-2-3-1">
                            <text:number>∎</text:number>
                            <text:p text:style-name="al">Werkontwikkelbedrijven of sociale ondernemingen zoals bedoeld in artikel 2.82 van de Aanbestedingswet 2012;</text:p>
                          </text:list-item>
                          <text:list-item text:style-override="id1-3-2-2-5-4-2-6-1-3-2-3-2">
                            <text:number>∎</text:number>
                            <text:p text:style-name="al">Door regio Zuidoost Brabant erkende sociale firma’s;</text:p>
                          </text:list-item>
                          <text:list-item text:style-override="id1-3-2-2-5-4-2-6-1-3-2-3-3">
                            <text:number>∎</text:number>
                            <text:p text:style-name="al">PSO-gecertificeerde organisaties.</text:p>
                          </text:list-item>
                        </text:list>
                      </text:list-item>
                      <text:list-item text:style-override="id1-3-2-2-5-4-2-6-1-3-3">
                        <text:number>c)</text:number>
                        <text:p text:style-name="al">door invulling via het landelijke keurmerk Prestatieladder Sociaal Ondernemen (PSO), zie ook artikel 14 en 15. Opdracht-nemer mag op alternatieve wijze uitvoering geven aan (een deel van zijn) zijn Social return verplichting. Hiertoe bestaan er 4 mogelijkheden:</text:p>
                        <text:list text:style-name="id1-3-2-2-5-4-2-6-1-3-3-3">
                          <text:list-item text:style-override="id1-3-2-2-5-4-2-6-1-3-3-3-1">
                            <text:number>i.</text:number>
                            <text:p text:style-name="al"> Gedurende de looptijd van de Overeenkomst voldoet Opdrachtnemer aan de voorwaarden en verplichtingen behorend bij trede 1 van de Prestatieladder Socialer Ondernemen. Het bewijs hiertoe levert Opdrachtnemer door overlegging van het (de) desbetreffende PSO-certifica(a)t(en). Voor de periode die op deze manier is afgedekt, dient Opdrachtnemer 75% van de Social return verplichting te realiseren op een manier zoals in artikel 8 van deze Uitvoeringsvoorwaarden beschreven.</text:p>
                          </text:list-item>
                          <text:list-item text:style-override="id1-3-2-2-5-4-2-6-1-3-3-3-2">
                            <text:number>ii.</text:number>
                            <text:p text:style-name="al">Gedurende de looptijd van de Overeenkomst voldoet Opdrachtnemer aan de voorwaarden en verplichtingen behorend bij trede 2 van de Prestatieladder Socialer Ondernemen. Voor de periode die op deze manier is afgedekt, dient Opdrachtnemer 50% van de Social return verplichting te realiseren op een manier zoals in artikel 8 van deze Uitvoeringsvoorwaarden beschreven.</text:p>
                          </text:list-item>
                          <text:list-item text:style-override="id1-3-2-2-5-4-2-6-1-3-3-3-3">
                            <text:number>iii.</text:number>
                            <text:p text:style-name="al">Gedurende de looptijd van de Overeenkomst voldoet Opdrachtnemer aan de voorwaarden en verplichtingen behorend bij trede 3 van de Prestatieladder Socialer Ondernemen. Voor de periode die op deze manier is afgedekt, dient Opdrachtnemer 25% van de Social return verplichting te realiseren op een manier zoals in artikel 8 van deze Uitvoeringsvoorwaarden beschreven.</text:p>
                          </text:list-item>
                          <text:list-item text:style-override="id1-3-2-2-5-4-2-6-1-3-3-3-4">
                            <text:number>iv.</text:number>
                            <text:p text:style-name="al">Gedurende de looptijd van de Overeenkomst voldoet Opdrachtnemer aan de voorwaarden en verplichtingen behorend bij trede 30+ van de Prestatieladder Socialer Ondernemen. Voor de periode die op deze manier is afgedekt, wordt de Social return verplichting geacht volledig uitgevoerd te zijn.</text:p>
                          </text:list-item>
                        </text:list>
                      </text:list-item>
                      <text:list-item text:style-override="id1-3-2-2-5-4-2-6-1-3-4">
                        <text:number>d)</text:number>
                        <text:p text:style-name="al">door in het kader van de uitvoering van de Overeenkomst een of meerdere van de volgende activiteiten op het gebied van arbeidsontwikkeling te verrichten;</text:p>
                        <text:list text:style-name="id1-3-2-2-5-4-2-6-1-3-4-3">
                          <text:list-item text:style-override="id1-3-2-2-5-4-2-6-1-3-4-3-1">
                            <text:number>i:</text:number>
                            <text:p text:style-name="al">activiteiten in het kader van om-, her, - en bijscholing van een of meerdere Kandidaten met als doel hun arbeidsmarktpositie te versterken. Deze activiteiten dienen in combinatie met het verrichten van arbeid door de kandidaten te worden verricht en dienen te worden verzorgd door een erkende opleiding of training. De ontwikkeling dient gericht te zijn op vakinhoudelijke kennis of persoonlijke arbeidsontwikkeling.</text:p>
                          </text:list-item>
                          <text:list-item text:style-override="id1-3-2-2-5-4-2-6-1-3-4-3-2">
                            <text:number>ii:</text:number>
                            <text:p text:style-name="al">activiteiten gericht op het versterken van (begeleidings)vaardigheden van leidinggevenden / begeleiders op de werkvloer specifiek gericht op begeleiding/ondersteuning van Kandidaten.</text:p>
                            <text:p text:style-name="al"/>
                            <text:p text:style-name="al">De activiteiten dienen vooraf afgestemd met en goedgekeurd te worden door (de coördinator Social return van) Opdrachtgever. Het is ter beoordeling van (de coördinator Social return van) Opdrachtgever of de scholing of training naar objectieve maatstaven effectief bijdraagt aan de effectieve begeleiding van kandidaten.</text:p>
                          </text:list-item>
                        </text:list>
                      </text:list-item>
                      <text:list-item text:style-override="id1-3-2-2-5-4-2-6-1-3-5">
                        <text:number>e)</text:number>
                        <text:p text:style-name="al">door in het kader van de uitvoering van de Overeenkomst maatschappelijke meerwaarde te bieden in de vorm van activiteiten voor kandidaten ter vergroting van hun perspectief op de arbeidsmarkt, zoals ter vergroting kennis, vaardigheden en arbeidsritme, zodat kandidaten de stap naar duurzaam betaald werk kunnen maken.</text:p>
                        <text:p text:style-name="al"/>
                        <text:p text:style-name="al">De activiteiten en Social return invulling dient (vooraf) afgestemd met en goedgekeurd te worden door (de coördinator Social return van) Opdrachtgever. Het is ter beoordeling van (de coördinator Social return van) Opdrachtgever of de activiteiten naar objectieve maatstaven effectief bijdraagt aan de ontwikkeling en/of re-integratie naar werk voor de betrokken kandidaten.</text:p>
                      </text:list-item>
                    </text:list>
                  </text:list-item>
                </text:list>
                <text:p text:style-name="al">
                <text:span text:style-name="nadrukvet">Kandidaten</text:span>
              </text:p>
                <text:list text:style-name="id1-3-2-2-5-4-2-8">
                  <text:list-item text:style-override="id1-3-2-2-5-4-2-8-1">
                    <text:number>9.</text:number>
                    <text:p text:style-name="al">In tabel 10.1 is opgenomen welke personen als kandidaten worden aangemerkt. Personen die niet passen binnen een categorie die in de tabel is opgenomen, gelden niet als Kandidaten. </text:p>
                    <text:p text:style-name="al"/>
                    <text:p text:style-name="al">Tenzij in de Overeenkomst expliciet anders is bepaald, geldt deze tabel als een limitatieve lijst.</text:p>
                  </text:list-item>
                  <text:list-item text:style-override="id1-3-2-2-5-4-2-8-2">
                    <text:number>10.</text:number>
                    <text:p text:style-name="al">De tabel bevat een vermelding van de toepasselijke meetelperiode. Buiten deze periode geldt de inzet van deze kandidaat niet als uitvoering van een Social return verplichting.</text:p>
                  </text:list-item>
                </text:list>
                <text:p text:style-name="al"/>
                <text:p text:style-name="al">Tabel 10.1: Kandidaten Social return</text:p>
                <text:p text:style-name="al"/>
                <text:section text:name="table_id1-3-2-2-5-4-2-12" text:style-name="table">
                  <text:p text:style-name="table_top"/>
                  <table:table table:style-name="tgroup">
                    <table:table-column table:style-name="id1-3-2-2-5-4-2-12-1-1"/>
                    <table:table-column table:style-name="id1-3-2-2-5-4-2-12-1-2"/>
                    <table:table-column table:style-name="id1-3-2-2-5-4-2-12-1-3"/>
                    <table:table-column table:style-name="id1-3-2-2-5-4-2-12-1-4"/>
                    <table:table-row table:style-name="row">
                      <table:table-cell table:style-name="cell_frame_all" table:number-rows-spanned="1" table:number-columns-spanned="1">
                        <text:p text:style-name="table_al">
                          <text:span text:style-name="nadrukvet">REGELING</text:span>
                        </text:p>
                      </table:table-cell>
                      <table:table-cell table:style-name="cell_frame_all" table:number-rows-spanned="1" table:number-columns-spanned="1">
                        <text:p text:style-name="table_al">
                          <text:span text:style-name="nadrukvet">OMSCHRIJVING KANDIDATEN</text:span>
                        </text:p>
                      </table:table-cell>
                      <table:table-cell table:style-name="cell_frame_all" table:number-rows-spanned="1" table:number-columns-spanned="1">
                        <text:p text:style-name="table_al">
                          <text:span text:style-name="nadrukvet">MEETELPERIODE</text:span>
                        </text:p>
                      </table:table-cell>
                      <table:table-cell table:style-name="cell_frame_all" table:number-rows-spanned="1" table:number-columns-spanned="1">
                        <text:p text:style-name="table_al">
                          <text:span text:style-name="nadrukvet">BEWIJSLAST</text:span>
                        </text:p>
                      </table:table-cell>
                    </table:table-row>
                    <table:table-row table:style-name="row">
                      <table:table-cell table:style-name="cell_frame_all" table:number-rows-spanned="1" table:number-columns-spanned="1">
                        <text:p text:style-name="table_al">
                          <text:span text:style-name="nadrukvet">PW/IOAW/</text:span> <text:span text:style-name="nadrukvet">IOAZ</text:span></text:p>
                      </table:table-cell>
                      <table:table-cell table:style-name="cell_frame_all" table:number-rows-spanned="1" table:number-columns-spanned="1">
                        <text:p text:style-name="table_al">Personen die direct voorafgaande aan de instroom bij Opdrachtnemer vallenonder de werkingssfeer Participatiewet (PW), IOAW of IOAZ.</text:p>
                      </table:table-cell>
                      <table:table-cell table:style-name="cell_frame_all" table:number-rows-spanned="1" table:number-columns-spanned="1">
                        <text:p text:style-name="table_al">Personen met uitgangspositie PW tellen mee vanaf het moment van instroom bij Opdrachtnemer zolang zij in dienst blijven bij Opdrachtnemer, uiterlijk tot en methet eind van het derdejaar vanaf de instroom.</text:p>
                      </table:table-cell>
                      <table:table-cell table:style-name="cell_frame_all" table:number-rows-spanned="1" table:number-columns-spanned="1">
                        <text:p text:style-name="table_al">Een Opdrachtnemer kan dit bewijs opvragen via de kandidaat: een recente (maandelijkse) uitkeringsspecificatie of de ontvangenbeëindigingsbeschikking, is hiervoor een geldig bewijs.</text:p>
                      </table:table-cell>
                    </table:table-row>
                    <table:table-row table:style-name="row">
                      <table:table-cell table:style-name="cell_frame_all" table:number-rows-spanned="1" table:number-columns-spanned="1">
                        <text:p text:style-name="table_al">
                          <text:span text:style-name="nadrukvet">WAO/WIA/</text:span> <text:span text:style-name="nadrukvet">WAZ/</text:span></text:p>
                        <text:p text:style-name="table_al">
                          <text:span text:style-name="nadrukvet">Wajong</text:span>
                        </text:p>
                      </table:table-cell>
                      <table:table-cell table:style-name="cell_frame_all" table:number-rows-spanned="1" table:number-columns-spanned="1">
                        <text:p text:style-name="table_al">Personen tellen mee op grond van een claimbeoordeling volledig arbeidsongeschikt of gedeeltelijk arbeidsongeschikt verklaard (minimaal 35%),of die op basis van een jonggehandicapte status of op grond van een arbeids-ongeschiktheidsverzekering (AOV) van een private verzekeraar arbeidsongeschikt zijn verklaard.</text:p>
                      </table:table-cell>
                      <table:table-cell table:style-name="cell_frame_all" table:number-rows-spanned="1" table:number-columns-spanned="1">
                        <text:p text:style-name="table_al">Zolang personen een uitkering vanwege arbeidsongeschiktheid ontvangen, kunnen zij volledig meetellen voor Socialreturn. Zij tellen mee vanaf het moment van instroom bij Opdrachtnemer en zolang ze in dienst blijven bij Opdrachtnemer en zij een arbeidsongeschiktheids-uitkering ontvangen.</text:p>
                      </table:table-cell>
                      <table:table-cell table:style-name="cell_frame_all" table:number-rows-spanned="1" table:number-columns-spanned="1">
                        <text:p text:style-name="table_al">
                          <text:span text:style-name="nadrukondlijn">Werknemer met WIA- of</text:span> <text:span text:style-name="nadrukondlijn">WAO-uitkering | UWV | </text:span><text:span text:style-name="nadrukondlijn">Werkgevers</text:span></text:p>
                        <text:p text:style-name="table_al">EenOpdrachtnemer kan dit bewijs opvragen via de kandidaat: Beschikkingsbrief WIA of begeleidende brief bij WIA rapport kan dienen als bewijslast.</text:p>
                        <text:p text:style-name="table_al">Heeft uw werknemer geen documenten waaruit blijkt dat hij een uitkering heeft? Dan kunt u het UWV vragen om informatie over de uitkering of de belemmering van uw werknemer. U kunt aan uw werknemer vragen of hij het UWV machtigt om deze informatie aan u te sturen. Hij vult daarvoor het formulier 'Machtiging voor informatie over uitkering of belemmering' in.</text:p>
                      </table:table-cell>
                    </table:table-row>
                    <table:table-row table:style-name="row">
                      <table:table-cell table:style-name="cell_frame_all" table:number-rows-spanned="1" table:number-columns-spanned="1">
                        <text:p text:style-name="table_al">
                          <text:span text:style-name="nadrukvet">WSW /</text:span>
                        </text:p>
                        <text:p text:style-name="table_al">
                          <text:span text:style-name="nadrukvet">indicatie beschut werk</text:span>
                        </text:p>
                      </table:table-cell>
                      <table:table-cell table:style-name="cell_frame_all" table:number-rows-spanned="1" table:number-columns-spanned="1">
                        <text:p text:style-name="table_al">Personen tellenmee op grond van een indicatiebeschikking SW of beschut werk op grond van de Participatiewet.</text:p>
                      </table:table-cell>
                      <table:table-cell table:style-name="cell_frame_all" table:number-rows-spanned="1" table:number-columns-spanned="1">
                        <text:p text:style-name="table_al">Personen met een indicatiebeschikking kunnen blijven meetellen voor Social return zolangde indicatie geldig is. Zij tellen mee vanaf het moment van instroom bij Opdrachtnemer zolang ze in dienst blijven bij Opdrachtnemer en de indicatie geldig is.</text:p>
                      </table:table-cell>
                      <table:table-cell table:style-name="cell_frame_all" table:number-rows-spanned="1" table:number-columns-spanned="1">
                        <text:p text:style-name="table_al">Via contactpersoon van het SW-bedrijf of via doelgroepregister (zie hieronder).</text:p>
                      </table:table-cell>
                    </table:table-row>
                    <table:table-row table:style-name="row">
                      <table:table-cell table:style-name="cell_frame_all" table:number-rows-spanned="1" table:number-columns-spanned="1">
                        <text:p text:style-name="table_al">
                          <text:span text:style-name="nadrukvet">Banenafspraak / Doelgroep-register</text:span>
                        </text:p>
                      </table:table-cell>
                      <table:table-cell table:style-name="cell_frame_all" table:number-rows-spanned="1" table:number-columns-spanned="1">
                        <text:p text:style-name="table_al">Personen die onder de Participatiewet vallen en niet zelfstandig het wettelijk minimumloon kunnen verdienen. Deze personen zijn bij het UWV in het doelgroepenregisteropgenomen.</text:p>
                      </table:table-cell>
                      <table:table-cell table:style-name="cell_frame_all" table:number-rows-spanned="1" table:number-columns-spanned="1">
                        <text:p text:style-name="table_al">Personen in het doelgroepenregister kunnen blijven meetellen voor Social return zolang zij daarin blijven opgenomen. Zij tellen mee vanaf het momentvan instroom bij Opdrachtnemer zolang ze in dienst blijven bij Opdracht-nemer en zolang zij in het doelgroepenregister zijn opgenomen.</text:p>
                      </table:table-cell>
                      <table:table-cell table:style-name="cell_frame_all" table:number-rows-spanned="1" table:number-columns-spanned="1">
                        <text:p text:style-name="table_al">
                          <text:span text:style-name="nadrukondlijn">Werknemer metuitkering | UWV</text:span>
                        </text:p>
                        <text:p text:style-name="table_al">
                          <text:span text:style-name="nadrukondlijn">| Werkgevers</text:span>: In het doelgroepregister staan alle personen die onder de banenafspraak vallen.</text:p>
                        <text:p text:style-name="table_al">Opdrachtnemer kan in het werkgeversportaal nagaan of een sollicitant of werknemer in het doelgroepregister is opgenomen.</text:p>
                      </table:table-cell>
                    </table:table-row>
                  </table:table>
                  <text:p text:style-name="table_bottom"/>
                </text:section>
                <text:p text:style-name="al"/>
                <text:section text:name="table_id1-3-2-2-5-4-2-14" text:style-name="table">
                  <text:p text:style-name="table_top"/>
                  <table:table table:style-name="tgroup">
                    <table:table-column table:style-name="id1-3-2-2-5-4-2-14-1-1"/>
                    <table:table-column table:style-name="id1-3-2-2-5-4-2-14-1-2"/>
                    <table:table-column table:style-name="id1-3-2-2-5-4-2-14-1-3"/>
                    <table:table-column table:style-name="id1-3-2-2-5-4-2-14-1-4"/>
                    <table:table-row table:style-name="row">
                      <table:table-cell table:style-name="cell_frame_all" table:number-rows-spanned="1" table:number-columns-spanned="1">
                        <text:p text:style-name="table_al">
                          <text:span text:style-name="nadrukvet">REGELING</text:span>
                        </text:p>
                      </table:table-cell>
                      <table:table-cell table:style-name="cell_frame_all" table:number-rows-spanned="1" table:number-columns-spanned="1">
                        <text:p text:style-name="table_al">
                          <text:span text:style-name="nadrukvet">OMSCHRIJVING KANDIDATEN</text:span>
                        </text:p>
                      </table:table-cell>
                      <table:table-cell table:style-name="cell_frame_all" table:number-rows-spanned="1" table:number-columns-spanned="1">
                        <text:p text:style-name="table_al">
                          <text:span text:style-name="nadrukvet">MEETELPERIODE</text:span>
                        </text:p>
                      </table:table-cell>
                      <table:table-cell table:style-name="cell_frame_all" table:number-rows-spanned="1" table:number-columns-spanned="1">
                        <text:p text:style-name="table_al">
                          <text:span text:style-name="nadrukvet">BEWIJSLAST</text:span>
                        </text:p>
                      </table:table-cell>
                    </table:table-row>
                    <table:table-row table:style-name="row">
                      <table:table-cell table:style-name="cell_frame_all" table:number-rows-spanned="1" table:number-columns-spanned="1">
                        <text:p text:style-name="table_al">
                          <text:span text:style-name="nadrukvet">WW</text:span>
                        </text:p>
                      </table:table-cell>
                      <table:table-cell table:style-name="cell_frame_all" table:number-rows-spanned="1" table:number-columns-spanned="1">
                        <text:p text:style-name="table_al">Personen met als uitgangspositie WW-uitkering tellen pas mee als ze <text:span text:style-name="nadrukondlijn">vóór</text:span> <text:span text:style-name="nadrukondlijn">instroom een half jaar of langer</text:span><text:span text:style-name="nadrukondlijn">een WW-uitkering ontvingen. </text:span></text:p>
                      </table:table-cell>
                      <table:table-cell table:style-name="cell_frame_all" table:number-rows-spanned="1" table:number-columns-spanned="1">
                        <text:p text:style-name="table_al">Personen met uitgangspositie WW tellen mee vanaf het moment van instroom bij Opdrachtnemer zolang ze in dienst blijven uiterlijk tot en met het eind van het tweede jaar vanaf de instroom.</text:p>
                      </table:table-cell>
                      <table:table-cell table:style-name="cell_frame_all" table:number-rows-spanned="1" table:number-columns-spanned="1">
                        <text:p text:style-name="table_al">Een Opdrachtnemer kan dit bewijs opvragen via de kandidaat: <text:span text:style-name="nadrukondlijn">Aanvraag </text:span><text:span text:style-name="nadrukondlijn">doelgroepverklaring </text:span><text:span text:style-name="nadrukondlijn">loonkostenvoordeel | UWV | </text:span><text:span text:style-name="nadrukondlijn">Particulieren</text:span></text:p>
                        <text:p text:style-name="table_al">Of de kandidaat machtigt de werkgever: <text:span text:style-name="nadrukondlijn">Machtigen aanvraag</text:span> <text:span text:style-name="nadrukondlijn">doelgroepverklaring LKV | UWV |</text:span><text:span text:style-name="nadrukondlijn">Particulieren</text:span></text:p>
                      </table:table-cell>
                    </table:table-row>
                    <table:table-row table:style-name="row">
                      <table:table-cell table:style-name="cell_frame_all" table:number-rows-spanned="1" table:number-columns-spanned="1">
                        <text:p text:style-name="table_al">
                          <text:span text:style-name="nadrukvet">Entree-MBO, BOL/BBL</text:span>
                        </text:p>
                        <text:p text:style-name="table_al">
                          <text:span text:style-name="nadrukvet">niveau 1 of 2 + VSO/PRO</text:span>
                        </text:p>
                      </table:table-cell>
                      <table:table-cell table:style-name="cell_frame_all" table:number-rows-spanned="1" table:number-columns-spanned="1">
                        <text:p text:style-name="table_al">Personen die een leerwerk-(BBL) of een stageovereenkomst (BOL) tot niveau 1 of 2, dan wel leerlingen van het voortgezet speciaal onderwijs (VSO) en praktijkonderwijs (PRO) die een stageovereenkomst hebbenmet een werkgever voor een arbeidstoe- leidingsstage tellen mee in het kader van invulling van de Social return verplichting.</text:p>
                      </table:table-cell>
                      <table:table-cell table:style-name="cell_frame_all" table:number-rows-spanned="1" table:number-columns-spanned="1">
                        <text:p text:style-name="table_al">Vanaf het moment van instroom bij Opdrachtnemer zolang ze werkzaam zijn bij Opdrachtnemer c.q. gedurende de stageperiode bij Opdrachtnemer.</text:p>
                      </table:table-cell>
                      <table:table-cell table:style-name="cell_frame_all" table:number-rows-spanned="1" table:number-columns-spanned="1">
                        <text:p text:style-name="table_al">Bewijs via de getekende leerwerk- of stageovereenkomst.</text:p>
                      </table:table-cell>
                    </table:table-row>
                    <table:table-row table:style-name="row">
                      <table:table-cell table:style-name="cell_frame_all" table:number-rows-spanned="1" table:number-columns-spanned="1">
                        <text:p text:style-name="table_al">
                          <text:span text:style-name="nadrukvet">Nuggers = Niet Uitkerings Gerechtigden</text:span>
                        </text:p>
                      </table:table-cell>
                      <table:table-cell table:style-name="cell_frame_all" table:number-rows-spanned="1" table:number-columns-spanned="1">
                        <text:p text:style-name="table_al">Dit zijn inwoners met een aantoonbaar grote afstand tot dearbeidsmarkt. Zij kunnen, onder voorwaarden, worden toegevoegd aan de doelgroep Social return.</text:p>
                        <text:p text:style-name="table_al">Voorwaarden: Een inwoner komt uitsluitend in aanmerking indien één of meerdere van de onderstaande criteria van toepassing zijn:</text:p>
                        <text:list text:style-name="id1-3-2-2-5-4-2-14-1-5-4-2-3">
                          <text:list-item text:style-override="id1-3-2-2-5-4-2-14-1-5-4-2-3-1">
                            <text:number>a.</text:number>
                            <text:p text:style-name="table_al">de inwoner beschikt niet over een startkwalificatie;</text:p>
                          </text:list-item>
                          <text:list-item text:style-override="id1-3-2-2-5-4-2-14-1-5-4-2-3-2">
                            <text:number>b.</text:number>
                            <text:p text:style-name="table_al">de inwoner loopt het aantoonbare risico om zonder inzet van een voorziening in een uitkeringssituatie terecht te komen;</text:p>
                          </text:list-item>
                          <text:list-item text:style-override="id1-3-2-2-5-4-2-14-1-5-4-2-3-3">
                            <text:number>c.</text:number>
                            <text:p text:style-name="table_al">de inwoner is ouder dan 50 jaar en heeft in de afgelopen vijf jaar geen betaalde arbeid verricht;</text:p>
                          </text:list-item>
                          <text:list-item text:style-override="id1-3-2-2-5-4-2-14-1-5-4-2-3-4">
                            <text:number>d.</text:number>
                            <text:p text:style-name="table_al">de kandidaat is een Asielzoeker (zonderverblijfstatus) en beschikt over een geldige tewerkstellingsvergunning;</text:p>
                          </text:list-item>
                          <text:list-item text:style-override="id1-3-2-2-5-4-2-14-1-5-4-2-3-5">
                            <text:number>e.</text:number>
                            <text:p text:style-name="table_al">de coördinator Social return stelt op basis van individuele beoordeling vast dat sprake is van een grote afstand tot de arbeidsmarkt.</text:p>
                          </text:list-item>
                        </text:list>
                      </table:table-cell>
                      <table:table-cell table:style-name="cell_frame_all" table:number-rows-spanned="1" table:number-columns-spanned="1">
                        <text:p text:style-name="table_al">Vanaf het moment van instroom bij Opdrachtnemer zolang zij in dienst blijven bij Opdrachtnemer uiterlijk tot en met het eind van het eerste jaar vanaf de instroom, of anders te bepalen door de coördinator Social return.</text:p>
                      </table:table-cell>
                      <table:table-cell table:style-name="cell_frame_all" table:number-rows-spanned="1" table:number-columns-spanned="1">
                        <text:p text:style-name="table_al">Bewijs via Social return verklaring van de gemeente waar inwoner woont, te verstrekken via de accountmanager van de gemeente. Bewijs van inschrijving UWV als niet-werkendwerkzoekende.</text:p>
                      </table:table-cell>
                    </table:table-row>
                  </table:table>
                  <text:p text:style-name="table_bottom"/>
                </text:section>
                <text:p text:style-name="al"/>
                <text:p text:style-name="al">
                <text:span text:style-name="nadrukvet">Waardebepaling Social return</text:span>
              </text:p>
                <text:list text:style-name="id1-3-2-2-5-4-2-17">
                  <text:list-item text:style-override="id1-3-2-2-5-4-2-17-1">
                    <text:number>11.</text:number>
                    <text:p text:style-name="al">De onderstaande tabel bevat forfaitaire normbedragen voor de waardering van in artikel 8 van deze Uitvoerings-voorwaarden onderscheiden Social return prestaties.</text:p>
                  </text:list-item>
                </text:list>
                <text:p text:style-name="al">Tabel 11.1: Bouwblokkenmodel/normbedragen Social return</text:p>
                <text:p text:style-name="al"/>
                <text:section text:name="table_id1-3-2-2-5-4-2-20" text:style-name="table">
                  <text:p text:style-name="table_top"/>
                  <table:table table:style-name="tgroup">
                    <table:table-column table:style-name="id1-3-2-2-5-4-2-20-1-1"/>
                    <table:table-column table:style-name="id1-3-2-2-5-4-2-20-1-2"/>
                    <table:table-column table:style-name="id1-3-2-2-5-4-2-20-1-3"/>
                    <table:table-column table:style-name="id1-3-2-2-5-4-2-20-1-4"/>
                    <table:table-row table:style-name="row">
                      <table:table-cell table:style-name="cell_frame_all" table:number-rows-spanned="1" table:number-columns-spanned="1">
                        <text:p text:style-name="table_al">
                          <text:span text:style-name="nadrukvet">KANDIDAAT/ </text:span>
                          <text:span text:style-name="nadrukvet">DOELGROEP</text:span>
                        </text:p>
                      </table:table-cell>
                      <table:table-cell table:style-name="cell_frame_all" table:number-rows-spanned="1" table:number-columns-spanned="1">
                        <text:p text:style-name="table_al">
                          <text:span text:style-name="nadrukvet">JAARTARIEF</text:span>
                        </text:p>
                        <text:p text:style-name="table_al">
                          <text:span text:style-name="nadrukvet">t.b.v. invulling Socialreturn verplichting (o.b.v. fulltime dienst verband)</text:span>
                        </text:p>
                      </table:table-cell>
                      <table:table-cell table:style-name="cell_frame_all" table:number-rows-spanned="1" table:number-columns-spanned="1">
                        <text:p text:style-name="table_al">
                          <text:span text:style-name="nadrukvet">JAARTARIEF</text:span>
                        </text:p>
                        <text:p text:style-name="table_al">
                          <text:span text:style-name="nadrukvet">omgerekendnaar uurtarief (jaartarief/1.463 uur) (JUS-norm)</text:span>
                        </text:p>
                      </table:table-cell>
                      <table:table-cell table:style-name="cell_frame_all" table:number-rows-spanned="1" table:number-columns-spanned="1">
                        <text:p text:style-name="table_al">
                          <text:span text:style-name="nadrukvet">MEETELPERIODE</text:span>
                        </text:p>
                        <text:p text:style-name="table_al">
                          <text:span text:style-name="nadrukvet">vanaf moment instroom Opdrachtnemer</text:span>
                        </text:p>
                      </table:table-cell>
                    </table:table-row>
                    <table:table-row table:style-name="row">
                      <table:table-cell table:style-name="cell_frame_all" table:number-rows-spanned="1" table:number-columns-spanned="1">
                        <text:p text:style-name="table_al">
                          <text:span text:style-name="nadrukvet">Participatiewet/ </text:span>
                          <text:span text:style-name="nadrukvet">IOAW/ IOAZ WAO/ WIA/WAZ/</text:span>
                        </text:p>
                        <text:p text:style-name="table_al">
                          <text:span text:style-name="nadrukvet">Wajong</text:span>
                        </text:p>
                      </table:table-cell>
                      <table:table-cell table:style-name="cell_frame_all" table:number-rows-spanned="1" table:number-columns-spanned="1">
                        <text:p text:style-name="table_al">€ 45.000, -</text:p>
                        <text:p text:style-name="table_al">€45.000, -</text:p>
                      </table:table-cell>
                      <table:table-cell table:style-name="cell_frame_all" table:number-rows-spanned="1" table:number-columns-spanned="1">
                        <text:p text:style-name="table_al">30,76</text:p>
                        <text:p text:style-name="table_al">30,76</text:p>
                      </table:table-cell>
                      <table:table-cell table:style-name="cell_frame_all" table:number-rows-spanned="1" table:number-columns-spanned="1">
                        <text:p text:style-name="table_al">Max 3 jaar</text:p>
                        <text:p text:style-name="table_al">Zolang indicatie geldt</text:p>
                      </table:table-cell>
                    </table:table-row>
                    <table:table-row table:style-name="row">
                      <table:table-cell table:style-name="cell_frame_all" table:number-rows-spanned="1" table:number-columns-spanned="1">
                        <text:p text:style-name="table_al">
                          <text:span text:style-name="nadrukvet">WSW[1]</text:span>
                        </text:p>
                      </table:table-cell>
                      <table:table-cell table:style-name="cell_frame_all" table:number-rows-spanned="1" table:number-columns-spanned="1">
                        <text:p text:style-name="table_al">€ 45.000, -</text:p>
                      </table:table-cell>
                      <table:table-cell table:style-name="cell_frame_all" table:number-rows-spanned="1" table:number-columns-spanned="1">
                        <text:p text:style-name="table_al">30,76</text:p>
                      </table:table-cell>
                      <table:table-cell table:style-name="cell_frame_all" table:number-rows-spanned="1" table:number-columns-spanned="1">
                        <text:p text:style-name="table_al">Zolang indicatie geldt</text:p>
                      </table:table-cell>
                    </table:table-row>
                    <table:table-row table:style-name="row">
                      <table:table-cell table:style-name="cell_frame_all" table:number-rows-spanned="1" table:number-columns-spanned="1">
                        <text:p text:style-name="table_al">
                          <text:span text:style-name="nadrukvet">Banenafspraak </text:span>
                          <text:span text:style-name="nadrukvet">en geregistreerd in het doelgroep-register</text:span>
                        </text:p>
                      </table:table-cell>
                      <table:table-cell table:style-name="cell_frame_all" table:number-rows-spanned="1" table:number-columns-spanned="1">
                        <text:p text:style-name="table_al">€ 45.000, -</text:p>
                      </table:table-cell>
                      <table:table-cell table:style-name="cell_frame_all" table:number-rows-spanned="1" table:number-columns-spanned="1">
                        <text:p text:style-name="table_al">30,76</text:p>
                      </table:table-cell>
                      <table:table-cell table:style-name="cell_frame_all" table:number-rows-spanned="1" table:number-columns-spanned="1">
                        <text:p text:style-name="table_al">Zolang indicatie geldt</text:p>
                      </table:table-cell>
                    </table:table-row>
                    <table:table-row table:style-name="row">
                      <table:table-cell table:style-name="cell_frame_all" table:number-rows-spanned="1" table:number-columns-spanned="1">
                        <text:p text:style-name="table_al">
                          <text:span text:style-name="nadrukvet">WW</text:span>
                        </text:p>
                      </table:table-cell>
                      <table:table-cell table:style-name="cell_frame_all" table:number-rows-spanned="1" table:number-columns-spanned="1">
                        <text:p text:style-name="table_al">€ 30.000, -</text:p>
                      </table:table-cell>
                      <table:table-cell table:style-name="cell_frame_all" table:number-rows-spanned="1" table:number-columns-spanned="1">
                        <text:p text:style-name="table_al">20,51</text:p>
                      </table:table-cell>
                      <table:table-cell table:style-name="cell_frame_all" table:number-rows-spanned="1" table:number-columns-spanned="1">
                        <text:p text:style-name="table_al">Max 2 jaar</text:p>
                      </table:table-cell>
                    </table:table-row>
                    <table:table-row table:style-name="row">
                      <table:table-cell table:style-name="cell_frame_all" table:number-rows-spanned="1" table:number-columns-spanned="1">
                        <text:p text:style-name="table_al">
                          <text:span text:style-name="nadrukvet">NUG-ger</text:span>
                        </text:p>
                      </table:table-cell>
                      <table:table-cell table:style-name="cell_frame_all" table:number-rows-spanned="1" table:number-columns-spanned="1">
                        <text:p text:style-name="table_al">€ 10.000,-</text:p>
                      </table:table-cell>
                      <table:table-cell table:style-name="cell_frame_all" table:number-rows-spanned="1" table:number-columns-spanned="1">
                        <text:p text:style-name="table_al">6,84</text:p>
                      </table:table-cell>
                      <table:table-cell table:style-name="cell_frame_all" table:number-rows-spanned="1" table:number-columns-spanned="1">
                        <text:p text:style-name="table_al">Max 1 jaar</text:p>
                      </table:table-cell>
                    </table:table-row>
                    <table:table-row table:style-name="row">
                      <table:table-cell table:style-name="cell_frame_all" table:number-rows-spanned="1" table:number-columns-spanned="1">
                        <text:p text:style-name="table_al">
                          <text:span text:style-name="nadrukvet">Leerling BBL</text:span>
                        </text:p>
                      </table:table-cell>
                      <table:table-cell table:style-name="cell_frame_all" table:number-rows-spanned="1" table:number-columns-spanned="1">
                        <text:p text:style-name="table_al">€ 20.000, -</text:p>
                      </table:table-cell>
                      <table:table-cell table:style-name="cell_frame_all" table:number-rows-spanned="1" table:number-columns-spanned="1">
                        <text:p text:style-name="table_al">13.67</text:p>
                      </table:table-cell>
                      <table:table-cell table:style-name="cell_frame_all" table:number-rows-spanned="1" table:number-columns-spanned="1">
                        <text:p text:style-name="table_al">Leer-werkperiode</text:p>
                      </table:table-cell>
                    </table:table-row>
                    <table:table-row table:style-name="row">
                      <table:table-cell table:style-name="cell_frame_all" table:number-rows-spanned="1" table:number-columns-spanned="1">
                        <text:p text:style-name="table_al">
                          <text:span text:style-name="nadrukvet">Leerling BOL/ VSO/PRO</text:span>
                        </text:p>
                      </table:table-cell>
                      <table:table-cell table:style-name="cell_frame_all" table:number-rows-spanned="1" table:number-columns-spanned="1">
                        <text:p text:style-name="table_al">€ 10.000, -</text:p>
                      </table:table-cell>
                      <table:table-cell table:style-name="cell_frame_all" table:number-rows-spanned="1" table:number-columns-spanned="1">
                        <text:p text:style-name="table_al">6,84</text:p>
                      </table:table-cell>
                      <table:table-cell table:style-name="cell_frame_all" table:number-rows-spanned="1" table:number-columns-spanned="1">
                        <text:p text:style-name="table_al">Stageperiode</text:p>
                      </table:table-cell>
                    </table:table-row>
                    <table:table-row table:style-name="row">
                      <table:table-cell table:style-name="cell_frame_all" table:number-rows-spanned="1" table:number-columns-spanned="1">
                        <text:p text:style-name="table_al">
                          <text:span text:style-name="nadrukvet">Bonus 50 jaarof ouder behorend tot de doelgroep</text:span>
                        </text:p>
                      </table:table-cell>
                      <table:table-cell table:style-name="cell_frame_all" table:number-rows-spanned="1" table:number-columns-spanned="1">
                        <text:p text:style-name="table_al">€ 5.000, -</text:p>
                      </table:table-cell>
                      <table:table-cell table:style-name="cell_frame_all" table:number-rows-spanned="1" table:number-columns-spanned="1">
                        <text:p text:style-name="table_al">3,42</text:p>
                      </table:table-cell>
                      <table:table-cell table:style-name="cell_frame_all" table:number-rows-spanned="1" table:number-columns-spanned="1">
                        <text:p text:style-name="table_al">Eenmalige bonus naarrato</text:p>
                      </table:table-cell>
                    </table:table-row>
                    <table:table-row table:style-name="row">
                      <table:table-cell table:style-name="cell_frame_all" table:number-rows-spanned="1" table:number-columns-spanned="1">
                        <text:p text:style-name="table_al">
                          <text:span text:style-name="nadrukvet">Bonus 55 jaar of ouder behorend tot de doelgroep</text:span>
                        </text:p>
                      </table:table-cell>
                      <table:table-cell table:style-name="cell_frame_all" table:number-rows-spanned="1" table:number-columns-spanned="1">
                        <text:p text:style-name="table_al">€ 10.000,-</text:p>
                      </table:table-cell>
                      <table:table-cell table:style-name="cell_frame_all" table:number-rows-spanned="1" table:number-columns-spanned="1">
                        <text:p text:style-name="table_al">6,84</text:p>
                      </table:table-cell>
                      <table:table-cell table:style-name="cell_frame_all" table:number-rows-spanned="1" table:number-columns-spanned="1">
                        <text:p text:style-name="table_al">Eenmalige bonus naarrato</text:p>
                      </table:table-cell>
                    </table:table-row>
                    <table:table-row table:style-name="row">
                      <table:table-cell table:style-name="cell_frame_all" table:number-rows-spanned="1" table:number-columns-spanned="1">
                        <text:p text:style-name="table_al">
                          <text:span text:style-name="nadrukvet">PSO CERTIFICAAT</text:span> <text:span text:style-name="nadrukvet">op</text:span></text:p>
                        <text:p text:style-name="table_al">
                          <text:span text:style-name="nadrukvet">KVKnr.</text:span>
                        </text:p>
                      </table:table-cell>
                      <table:table-cell table:style-name="cell_frame_all" table:number-rows-spanned="1" table:number-columns-spanned="2">
                        <text:p text:style-name="table_al">
                          <text:span text:style-name="nadrukvet">TREDE1: 25% invulling Social return</text:span>
                        </text:p>
                        <text:p text:style-name="table_al">
                          <text:span text:style-name="nadrukvet">TREDE2: 50% invulling Social return</text:span>
                        </text:p>
                        <text:p text:style-name="table_al">
                          <text:span text:style-name="nadrukvet">TREDE3: 75% invulling Socialreturn</text:span>
                        </text:p>
                        <text:p text:style-name="table_al">
                          <text:span text:style-name="nadrukvet">TREDE30+: 100% invulling Social return</text:span>
                        </text:p>
                      </table:table-cell>
                      <table:table-cell table:style-name="cell_frame_all" table:number-rows-spanned="1" table:number-columns-spanned="1">
                        <text:p text:style-name="table_al">
                          <text:span text:style-name="nadrukvet">Geldigheidsperiode cerificaat</text:span>
                        </text:p>
                      </table:table-cell>
                    </table:table-row>
                    <table:table-row table:style-name="row">
                      <table:table-cell table:style-name="cell_frame_all" table:number-rows-spanned="1" table:number-columns-spanned="1">
                        <text:p text:style-name="table_al">
                          <text:span text:style-name="nadrukvet">SOCIALE </text:span>
                          <text:span text:style-name="nadrukvet">INKOOP,</text:span>
                        </text:p>
                        <text:p text:style-name="table_al">
                          <text:span text:style-name="nadrukvet">het project-nummervan de opdracht staat vermeld op de originele factuur</text:span>
                        </text:p>
                      </table:table-cell>
                      <table:table-cell table:style-name="cell_frame_all" table:number-rows-spanned="1" table:number-columns-spanned="2">
                        <text:p text:style-name="table_al">
                          <text:span text:style-name="nadrukvet">O.b.v. factuurwaarde waarbij als prestatiewaarde geldt: PSO trede 1: 5% factuurwaarde excl. BTW</text:span>
                        </text:p>
                        <text:p text:style-name="table_al">
                          <text:span text:style-name="nadrukvet">PSO trede 2: 5% factuurwaarde excl. BTW PSO trede3: 10% factuurwaarde excl. BTW</text:span>
                        </text:p>
                        <text:p text:style-name="table_al">
                          <text:span text:style-name="nadrukvet">PSO 30+, of sociaal werkbedrijf of aantoonbare gelijkwaardige sociale firma: 100% factuurwaarde excl. BTW</text:span>
                        </text:p>
                      </table:table-cell>
                      <table:table-cell table:style-name="cell_frame_all" table:number-rows-spanned="1" table:number-columns-spanned="1"/>
                    </table:table-row>
                  </table:table>
                  <text:p text:style-name="table_bottom"/>
                </text:section>
                <text:p text:style-name="al"/>
                <text:section text:name="table_id1-3-2-2-5-4-2-22" text:style-name="table">
                  <text:p text:style-name="table_top"/>
                  <table:table table:style-name="tgroup">
                    <table:table-column table:style-name="id1-3-2-2-5-4-2-22-1-1"/>
                    <table:table-column table:style-name="id1-3-2-2-5-4-2-22-1-2"/>
                    <table:table-column table:style-name="id1-3-2-2-5-4-2-22-1-3"/>
                    <table:table-row table:style-name="row">
                      <table:table-cell table:style-name="cell_frame_all" table:number-rows-spanned="1" table:number-columns-spanned="1">
                        <text:p text:style-name="table_al">
                          <text:span text:style-name="nadrukvet">ARBEIDSONTWIKKELING</text:span>
                        </text:p>
                      </table:table-cell>
                      <table:table-cell table:style-name="cell_frame_all" table:number-rows-spanned="1" table:number-columns-spanned="1">
                        <text:p text:style-name="table_al">
                          <text:span text:style-name="nadrukvet">TARIEF</text:span>
                        </text:p>
                      </table:table-cell>
                      <table:table-cell table:style-name="cell_frame_all" table:number-rows-spanned="1" table:number-columns-spanned="1">
                        <text:p text:style-name="table_al">
                          <text:span text:style-name="nadrukvet">BIJZONDERHEDEN</text:span>
                        </text:p>
                      </table:table-cell>
                    </table:table-row>
                    <table:table-row table:style-name="row">
                      <table:table-cell table:style-name="cell_frame_all" table:number-rows-spanned="1" table:number-columns-spanned="1">
                        <text:p text:style-name="table_al">Begeleiden (jobcoaching) personen uit de doelgroep in een onbetaald re-integratie- of werkervaringstraject.</text:p>
                      </table:table-cell>
                      <table:table-cell table:style-name="cell_frame_all" table:number-rows-spanned="1" table:number-columns-spanned="1">
                        <text:p text:style-name="table_al">€ 100,-exclusief BTW per besteed uur.</text:p>
                      </table:table-cell>
                      <table:table-cell table:style-name="cell_frame_all" table:number-rows-spanned="1" table:number-columns-spanned="1">
                        <text:p text:style-name="table_al">Vooraf akkoord coördinator Social return, max. 2 uur p/wk pp.</text:p>
                      </table:table-cell>
                    </table:table-row>
                    <table:table-row table:style-name="row">
                      <table:table-cell table:style-name="cell_frame_all" table:number-rows-spanned="1" table:number-columns-spanned="1">
                        <text:p text:style-name="table_al">Activiteiten ihkv om-, her, - en bijscholing van kandidaten uit de doelgroep en/ofop het versterken van (begeleidings)-vaardigheden van begeleiders.</text:p>
                      </table:table-cell>
                      <table:table-cell table:style-name="cell_frame_all" table:number-rows-spanned="1" table:number-columns-spanned="1">
                        <text:p text:style-name="table_al">Op basis van de factuur van de gemaakte kostenexclusief BTW</text:p>
                      </table:table-cell>
                      <table:table-cell table:style-name="cell_frame_all" table:number-rows-spanned="1" table:number-columns-spanned="1">
                        <text:p text:style-name="table_al">Vooraf akkoord vande coördinator Social return vereist.</text:p>
                      </table:table-cell>
                    </table:table-row>
                    <table:table-row table:style-name="row">
                      <table:table-cell table:style-name="cell_frame_all" table:number-rows-spanned="1" table:number-columns-spanned="1">
                        <text:p text:style-name="table_al">
                          <text:span text:style-name="nadrukvet">MAATSCHAPPELIJKE</text:span> <text:span text:style-name="nadrukvet">MEERWAARDE</text:span></text:p>
                      </table:table-cell>
                      <table:table-cell table:style-name="cell_frame_all" table:number-rows-spanned="1" table:number-columns-spanned="1">
                        <text:p text:style-name="table_al">
                          <text:span text:style-name="nadrukvet">TARIEF / FORFAITAIRE</text:span>
                        </text:p>
                      </table:table-cell>
                      <table:table-cell table:style-name="cell_frame_all" table:number-rows-spanned="1" table:number-columns-spanned="1">
                        <text:p text:style-name="table_al">
                          <text:span text:style-name="nadrukvet">BIJZONDERHEDEN</text:span>
                        </text:p>
                      </table:table-cell>
                    </table:table-row>
                    <table:table-row table:style-name="row">
                      <table:table-cell table:style-name="cell_frame_all" table:number-rows-spanned="1" table:number-columns-spanned="1">
                        <text:p text:style-name="table_al">Gastlessen / bedrijfsbezoeken</text:p>
                      </table:table-cell>
                      <table:table-cell table:style-name="cell_frame_all" table:number-rows-spanned="1" table:number-columns-spanned="1">
                        <text:p text:style-name="table_al">€ 100,-exclusief BTW per besteed uur.</text:p>
                      </table:table-cell>
                      <table:table-cell table:style-name="cell_frame_all" table:number-rows-spanned="1" table:number-columns-spanned="1">
                        <text:p text:style-name="table_al">Vooraf akkoord coördinator Social return, max 2 uur perles / 4 uur per bezoek</text:p>
                      </table:table-cell>
                    </table:table-row>
                    <table:table-row table:style-name="row">
                      <table:table-cell table:style-name="cell_frame_all" table:number-rows-spanned="1" table:number-columns-spanned="1">
                        <text:p text:style-name="table_al">Activiteiten tbv aanpakonder-liggende problematiek bij de doelgroep</text:p>
                      </table:table-cell>
                      <table:table-cell table:style-name="cell_frame_all" table:number-rows-spanned="1" table:number-columns-spanned="1">
                        <text:p text:style-name="table_al">€ 100,-exclusief BTW per besteed uur of factuur.</text:p>
                      </table:table-cell>
                      <table:table-cell table:style-name="cell_frame_all" table:number-rows-spanned="1" table:number-columns-spanned="1">
                        <text:p text:style-name="table_al">Vooraf akkoord van de coördinator Social returnvereist, max 4 uur per activiteit.</text:p>
                      </table:table-cell>
                    </table:table-row>
                    <table:table-row table:style-name="row">
                      <table:table-cell table:style-name="cell_frame_all" table:number-rows-spanned="1" table:number-columns-spanned="1">
                        <text:p text:style-name="table_al">Overige activiteiten voor kandidaten</text:p>
                      </table:table-cell>
                      <table:table-cell table:style-name="cell_frame_all" table:number-rows-spanned="1" table:number-columns-spanned="1">
                        <text:p text:style-name="table_al">Maatwerk</text:p>
                      </table:table-cell>
                      <table:table-cell table:style-name="cell_frame_all" table:number-rows-spanned="1" table:number-columns-spanned="1">
                        <text:p text:style-name="table_al">Vooraf akkoord vande coördinator Social return vereist, zowel op de inhoud als op de waardering.</text:p>
                      </table:table-cell>
                    </table:table-row>
                  </table:table>
                  <text:p text:style-name="table_bottom"/>
                </text:section>
                <text:p text:style-name="al"/>
                <text:p text:style-name="al">
                <text:span text:style-name="nadrukvet">Aantrekken van kandidaten</text:span>
              </text:p>
                <text:list text:style-name="id1-3-2-2-5-4-2-25">
                  <text:list-item text:style-override="id1-3-2-2-5-4-2-25-1">
                    <text:number>12.</text:number>
                    <text:p text:style-name="al">De Opdrachtnemer is verantwoordelijk voor de werving van Social return Kandidaten. Mocht er behoefte zijn aan ondersteuning bij de werving en selectie van Kandidaten voor de invulling van de Social return verplichting, dan kan het Werkcentrum Zuidoost Brabant, daarin ondersteunen.</text:p>
                  </text:list-item>
                </text:list>
                <text:p text:style-name="al">
                <text:span text:style-name="nadrukvet">Prestatieladder Socialer Ondernemen</text:span>
              </text:p>
                <text:list text:style-name="id1-3-2-2-5-4-2-27">
                  <text:list-item text:style-override="id1-3-2-2-5-4-2-27-1">
                    <text:number>13.</text:number>
                    <text:p text:style-name="al">Dat Opdrachtnemer voldoet aan de voorwaarden en verplichtingen van een trede op de PSO-ladder bewijst Opdrachtnemer door overlegging van het (de) desbetreffende PSO-certifica(a)t(en).</text:p>
                  </text:list-item>
                  <text:list-item text:style-override="id1-3-2-2-5-4-2-27-2">
                    <text:number>14.</text:number>
                    <text:p text:style-name="al">Indien de geldigheid van het (de) desbetreffende PSO-certifica(a)t(en) korter is dan de volledige looptijd van de Overeenkomst, dient Opdrachtnemer de Social return verplichting voor de niet afgedekte periode uit te voeren zoals in artikel 8 van deze Uitvoeringsvoorwaarden beschreven.</text:p>
                  </text:list-item>
                </text:list>
                <text:p text:style-name="al">
                <text:span text:style-name="nadrukvet">Onderaanneming</text:span>
              </text:p>
                <text:list text:style-name="id1-3-2-2-5-4-2-29">
                  <text:list-item text:style-override="id1-3-2-2-5-4-2-29-1">
                    <text:number>15A)</text:number>
                    <text:p text:style-name="al">Indien Opdrachtgever heeft toegestaan dat Opdrachtnemer bij de uitvoering van de Overeenkomst de Overeenkomst een of meerdere onderaannemers inzet, dan mag Opdrachtnemer een beroep doen op de Social return die wordt geleverd door een onderaannemer. Onderaannemers kunnen enkel binnen de opdracht Social return invulling tot stand brengen.</text:p>
                  </text:list-item>
                  <text:list-item text:style-override="id1-3-2-2-5-4-2-29-2">
                    <text:number>15B)</text:number>
                    <text:p text:style-name="al">Als de Opdrachtnemer de vorm heeft van een combinatie of samenwerkingsverband dan is het onvoldoende dat slechts één of enkele van de leden van de combinatie een PSO-certificaat trede 1, 2 of 3 kan/kunnen overleggen. Dit leidt niet zondermeer tot invulling van de in art. 8c genoemde korting op de Social return verplichting.</text:p>
                    <text:p text:style-name="al">In dergelijke gevallen heeft opdrachtgever het recht een PSO-certificaat niet of naar rato te waarderen. De coördinator Social return beoordeelt de waarde die mag worden opgevoerd.</text:p>
                  </text:list-item>
                </text:list>
                <text:p text:style-name="al">
                <text:span text:style-name="nadrukvet">Rapportering en verantwoording Social return</text:span>
              </text:p>
                <text:list text:style-name="id1-3-2-2-5-4-2-31">
                  <text:list-item text:style-override="id1-3-2-2-5-4-2-31-1">
                    <text:number>16.</text:number>
                    <text:p text:style-name="al">Opdrachtnemer neemt uiterlijk zeven dagen na het sluiten van de Overeenkomst contact op met de coördinator Social return van Opdrachtgever voor praktische afstemming over de voorgenomen invulling van de Social return verplichting. Op verzoek van de coördinator Social return kan een door Opdrachtnemer aan te leveren plan van aanpak daar onderdeel van uitmaken.</text:p>
                  </text:list-item>
                  <text:list-item text:style-override="id1-3-2-2-5-4-2-31-2">
                    <text:number>17.</text:number>
                    <text:p text:style-name="al">De Opdrachtnemer legt de invulling van Social return vast in het monitorsysteem ‘WIZZR’ en voegt daarbij de benodigde bewijsstukken toe, conform de geldende privacywetgeving. Deze bewijsstukken omvatten tenminste:</text:p>
                    <text:list text:style-name="id1-3-2-2-5-4-2-31-2-3">
                      <text:list-item text:style-override="id1-3-2-2-5-4-2-31-2-3-1">
                        <text:number>∎</text:number>
                        <text:p text:style-name="al">Bij een dienstverband: 1) een geldige arbeidsovereenkomst en 2) een geldige doelgroep verklaring, bewijs van uitkering of registratie doelgroep register;</text:p>
                      </text:list-item>
                      <text:list-item text:style-override="id1-3-2-2-5-4-2-31-2-3-2">
                        <text:number>∎</text:number>
                        <text:p text:style-name="al">Bij inlening: 1) een geldige doelgroep verklaring, bewijs van uitkering of registratie doelgroep register, en 2) facturen van de inlening;</text:p>
                      </text:list-item>
                      <text:list-item text:style-override="id1-3-2-2-5-4-2-31-2-3-3">
                        <text:number>∎</text:number>
                        <text:p text:style-name="al">Bij een stage of leerwerktraject: een stage- of leerwerkovereenkomst;</text:p>
                      </text:list-item>
                      <text:list-item text:style-override="id1-3-2-2-5-4-2-31-2-3-4">
                        <text:number>∎</text:number>
                        <text:p text:style-name="al">Bij sociale inkopen: facturen van de dienst of werkzaamheden.</text:p>
                      </text:list-item>
                      <text:list-item text:style-override="id1-3-2-2-5-4-2-31-2-3-5">
                        <text:number>∎</text:number>
                        <text:p text:style-name="al">Bij arbeidsontwikkeling of maatschappelijke meerwaarde: facturen van de werkzaamheden en/of een urenverantwoording</text:p>
                      </text:list-item>
                    </text:list>
                  </text:list-item>
                  <text:list-item text:style-override="id1-3-2-2-5-4-2-31-3">
                    <text:number>18.</text:number>
                    <text:p text:style-name="al">De (coördinator Social return van) Op drachtgever licht Opdrachtnemer op diens verzoek toe welke informatie nodig is en op welke wijze de informatie en documenten aangeleverd dient te worden. Op-drachtnemer zal medewerking verlenen aan de verificatieonderzoeken die door (de coördinator Social return van) Opdrachtgever kunnen worden verricht.</text:p>
                  </text:list-item>
                  <text:list-item text:style-override="id1-3-2-2-5-4-2-31-4">
                    <text:number>19.</text:number>
                    <text:p text:style-name="al">Tenzij in de Overeenkomsten afwijkende afspraken zijn vastgelegd, is de coördinator Social return van Opdrachtgever de contactpersoon voor Opdrachtnemer voor bespreking van de praktische gang van zaken met betrekking tot invulling van Social return.</text:p>
                  </text:list-item>
                </text:list>
                <text:p text:style-name="al">
                <text:span text:style-name="nadrukvet">Niet nakomen Social return</text:span>
              </text:p>
                <text:list text:style-name="id1-3-2-2-5-4-2-33">
                  <text:list-item text:style-override="id1-3-2-2-5-4-2-33-1">
                    <text:number>20.</text:number>
                    <text:p text:style-name="al">Indien uiterlijk bij de eindoplevering of daaraan voorafgaande toezending van een slotfactuur door Opdrachtnemer, door Opdrachtnemer niet of niet in zijn geheel is voldaan aan de Social return verplichting, is Opdrachtnemer onmiddellijk en zonder nadere ingebrekestelling aan Opdrachtgever een direct opeisbare boete verschuldigd die gelijk is aan anderhalf maal de geldswaarde van het niet ingevulde deel van de verplichting.</text:p>
                    <text:p text:style-name="al">Opdrachtgever heeft het recht een opgelegde boete te verrekenen met uitstaande vorderingen van de Opdracht-nemer.</text:p>
                  </text:list-item>
                </text:list>
                <text:p text:style-name="al">
                <text:span text:style-name="nadrukvet">Hardheidsclausule</text:span>
              </text:p>
                <text:list text:style-name="id1-3-2-2-5-4-2-35">
                  <text:list-item text:style-override="id1-3-2-2-5-4-2-35-1">
                    <text:number>21.</text:number>
                    <text:p text:style-name="al">In individuele gevallen waarin de toepassing van deze uitvoeringsvoorwaarden, gelet op alle omstandigheden van het geval, naar het oordeel van Opdrachtgever onevenredig zou zijn, kan Opdrachtgever besluiten van toepassing hiervan af te wijken. Opdrachtgever toetst hiertoe of de toepassing van de uitvoeringsvoorwaarden geschikt, noodzakelijk en evenwichtig is gelet op de met de uitvoeringsvoorwaarden nagestreefde doelen.</text:p>
                  </text:list-item>
                </text:list>
                <text:p text:style-name="al">
                <text:span text:style-name="nadrukvet">Slotbepaling inwerkingtreding en citeertitel</text:span>
              </text:p>
                <text:list text:style-name="id1-3-2-2-5-4-2-37">
                  <text:list-item text:style-override="id1-3-2-2-5-4-2-37-1">
                    <text:number>22.</text:number>
                    <text:p text:style-name="al">Opdrachtgever past deze uitvoeringsvoorwaarden toe vanaf het moment dat deze in zijn gemeente bestuurlijk zijn vastgesteld door een besluit van college van burgemeester en wethouders of de gemeenteraad.</text:p>
                  </text:list-item>
                  <text:list-item text:style-override="id1-3-2-2-5-4-2-37-2">
                    <text:number>23.</text:number>
                    <text:p text:style-name="al">Deze uitvoeringsvoorwaarden kunnen worden aangehaald als: ‘Uitvoerings-voorwaarden Social return 2026, arbeidsmarktregio Zuidoost Brabant.</text:p>
                  </text:list-item>
                </text:list>
              </text:section>
            </text:section>
            <text:p text:style-name="hoofdstuk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st</text:p>
            </table:table-cell>
            <table:table-cell office:value-type="string" table:style-name="header.C">
              <text:p text:style-name="headerright"><text:span text:style-name="nr">Nr. 520183</text:span><text:line-break/><text:date style:data-style-name="dag" text:fixed="true" text:date-value="2025-12-01"/><text:line-break/><text:date style:data-style-name="jaar" text:fixed="true" text:date-value="2025-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0183</text:span><text:date style:data-style-name="nicedate" text:fixed="true" text:date-value="2025-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0183</text:span><text:date style:data-style-name="nicedate" text:fixed="true" text:date-value="2025-1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47/xml/MC-DRP-Beleidsregels-Web-CB.xml</meta:user-defined>
    <meta:user-defined meta:name="OVERHEID.Gemeente/DC.creator">Best</meta:user-defined>
    <meta:user-defined meta:name="OVERHEID.Informatietype/DC.type">officiële publicatie</meta:user-defined>
    <meta:user-defined meta:name="OVERHEIDop.Rubriek/DC.type">beleidsregel</meta:user-defined>
    <meta:user-defined meta:name="OVERHEID.Gemeente/DCTERMS.publisher">Best</meta:user-defined>
    <meta:user-defined meta:name="OVERHEID.Gemeente/OVERHEID.authority">Best</meta:user-defined>
    <meta:user-defined meta:name="OVERHEID.TaxonomieBeleidsagendaDecentraal/OVERHEID.category">Werk | Organisatie en beleid</meta:user-defined>
    <meta:user-defined meta:name="DC.source">Onbekend</meta:user-defined>
    <meta:user-defined meta:name="DCTERMS.alternative">Uitvoerings-voorwaarden Social return 2026, arbeidsmarktregio Zuidoost Brabant</meta:user-defined>
    <dc:language>nl</dc:language>
    <meta:user-defined meta:name="OVERHEIDop.locatietype/OVERHEIDop.gebiedsmarkering">Gemeente</meta:user-defined>
    <meta:user-defined meta:name="DC.title">Beleid social return en Uitvoeringsvoorwaarden arbeidsmarktregio Zuidoost-Brabant 2026</meta:user-defined>
    <meta:user-defined meta:name="DCTERMS.W3CDTF/DCTERMS.available">2025-12-01</meta:user-defined>
    <meta:user-defined meta:name="DCTERMS.W3CDTF/OVERHEIDop.jaargang">2025</meta:user-defined>
    <meta:user-defined meta:name="OVERHEIDop.publicationIssue">520183</meta:user-defined>
    <meta:user-defined meta:name="OVERHEIDop.betreftRegeling">CVDR748224_1</meta:user-defined>
    <meta:user-defined meta:name="xs:date/OVERHEIDop.startdatum">2026-01-01</meta:user-defined>
    <meta:user-defined meta:name="OVERHEIDop.GmbID/DC.identifier">gmb-2025-520183</meta:user-defined>
    <meta:user-defined meta:name="OVERHEIDop.versieInformatie"/>
  </office:meta>
</office:document-meta>
</file>