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Albert Heijn HJ,H.J. van Heekplein 63, 7511 H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Albert Heijn HJ op de locatie H.J. van Heekplein 63,. (zaaknummer 0153Z2025111100029) is geaccepteerd op 27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017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7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7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1100029</meta:user-defined>
    <dc:language>nl</dc:language>
    <meta:user-defined meta:name="OVERHEIDop.locatietype/OVERHEIDop.gebiedsmarkering">Punt</meta:user-defined>
    <meta:user-defined meta:name="DC.title">Afhandeling melding brandveilig gebruik t.b.v. Albert Heijn HJ,H.J. van Heekplein 63, 7511 HN Ensche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0179</meta:user-defined>
    <meta:user-defined meta:name="OVERHEIDop.GmbID/DC.identifier">gmb-2025-520179</meta:user-defined>
    <meta:user-defined meta:name="OVERHEIDop.versieInformatie"/>
  </office:meta>
</office:document-meta>
</file>