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Den Hulst 114 7711 G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Den Hulst 114 7711 GS Nieuwleus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/25/78107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0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0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017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07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Den Hulst 114 7711 GS Nieuwleu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178</meta:user-defined>
    <meta:user-defined meta:name="OVERHEIDop.GmbID/DC.identifier">gmb-2025-520178</meta:user-defined>
    <meta:user-defined meta:name="OVERHEIDop.versieInformatie"/>
  </office:meta>
</office:document-meta>
</file>