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en verbouwen van de woonboerderij, Koordesweg 4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splitsen en verbouwen van de woonboerderij op locatie Koordesweg 4, 7157AA Rekken. De aanvraag is geregistreerd onder zaaknummer Z2025-0000188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1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2</meta:user-defined>
    <meta:user-defined meta:name="DCTERMS.abstract">Betreft: Aanvraag op locatie Koordesweg 4, 7157AA Rekken</meta:user-defined>
    <dc:language>nl</dc:language>
    <meta:user-defined meta:name="OVERHEIDop.locatietype/OVERHEIDop.gebiedsmarkering">Vlak</meta:user-defined>
    <meta:user-defined meta:name="DC.title">Aanvraag vergunning voor splitsen en verbouwen van de woonboerderij, Koordesweg 4, 7157AA Rekk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77</meta:user-defined>
    <meta:user-defined meta:name="OVERHEIDop.GmbID/DC.identifier">gmb-2025-520177</meta:user-defined>
    <meta:user-defined meta:name="OVERHEIDop.versieInformatie"/>
  </office:meta>
</office:document-meta>
</file>