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kant 27, 8561 HC Balk: verleende omgevingsvergunning vergroten van het aangebouwde bijgebouw. (Z.869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kant 27, 8561 HC Balk reguliere procedure</text:span>
          </text:p>
            <text:p text:style-name="common-al">Op 25 november 2025 is een omgevingsvergunning verleend voor de Markant 27, 8561 HC Balk. De vergunning omvat het vergroten van het aangebouwde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1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9743</meta:user-defined>
    <dc:language>nl</dc:language>
    <meta:user-defined meta:name="OVERHEIDop.locatietype/OVERHEIDop.gebiedsmarkering">Punt</meta:user-defined>
    <meta:user-defined meta:name="DC.title">Markant 27, 8561 HC Balk: verleende omgevingsvergunning vergroten van het aangebouwde bijgebouw. (Z.869743)</meta:user-defined>
    <meta:user-defined meta:name="DCTERMS.W3CDTF/DCTERMS.available">2025-12-01</meta:user-defined>
    <meta:user-defined meta:name="DCTERMS.W3CDTF/OVERHEIDop.jaargang">2025</meta:user-defined>
    <meta:user-defined meta:name="OVERHEIDop.publicationIssue">520174</meta:user-defined>
    <meta:user-defined meta:name="OVERHEIDop.GmbID/DC.identifier">gmb-2025-520174</meta:user-defined>
    <meta:user-defined meta:name="OVERHEIDop.versieInformatie"/>
  </office:meta>
</office:document-meta>
</file>