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tijdelijk)e Omgevingsvergunning voor Het oprichten van een tijdelijk kantoor bij een busremise  op de locatie Schotsbossenstraat naast nr 2 (kadastraal bekend RSD00-B-8180,5558 en 5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Schotsbossenstraat naast nr 2 (kadastraal bekend RSD00-B-8180,5558 en 5559)</text:p>
            <text:p text:style-name="common-al">
            
          </text:p>
            <text:p text:style-name="common-al">
            <text:span text:style-name="nadrukvet">Omschrijving:</text:span> Het oprichten van een tijdelijk kantoor bij een busremise </text:p>
            <text:p text:style-name="common-al">
            
          </text:p>
            <text:p text:style-name="common-al">
            <text:span text:style-name="nadrukvet">Registratienummer:</text:span> 2025OPA045283</text:p>
            <text:p text:style-name="common-al">
            
          </text:p>
            <text:p text:style-name="common-al"/>
            <text:p text:style-name="common-al">
            <text:span text:style-name="nadrukvet">Datum Besluit Verzonden: </text:span>26-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017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7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7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283</meta:user-defined>
    <meta:user-defined meta:name="DCTERMS.abstract">Verleend (tijdelijk)e Omgevingsvergunning voor de locatie Schotsbossenstraat naast nr 2 (kadastraal bekend RSD00-B-8180,5558 en 5559)</meta:user-defined>
    <dc:language>nl</dc:language>
    <meta:user-defined meta:name="OVERHEIDop.locatietype/OVERHEIDop.gebiedsmarkering">Vlak</meta:user-defined>
    <meta:user-defined meta:name="DC.title">Verleend (tijdelijk)e Omgevingsvergunning voor Het oprichten van een tijdelijk kantoor bij een busremise  op de locatie Schotsbossenstraat naast nr 2 (kadastraal bekend RSD00-B-8180,5558 en 5559)</meta:user-defined>
    <meta:user-defined meta:name="DCTERMS.W3CDTF/DCTERMS.available">2025-12-05</meta:user-defined>
    <meta:user-defined meta:name="DCTERMS.W3CDTF/OVERHEIDop.jaargang">2025</meta:user-defined>
    <meta:user-defined meta:name="OVERHEIDop.publicationIssue">520170</meta:user-defined>
    <meta:user-defined meta:name="OVERHEIDop.GmbID/DC.identifier">gmb-2025-520170</meta:user-defined>
    <meta:user-defined meta:name="OVERHEIDop.versieInformatie"/>
  </office:meta>
</office:document-meta>
</file>