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Dijkpoort 29 2152ER Nieuw-Vennep, het plaatsen van een dakopbouw , , 2025102101322, 039412666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1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66140</meta:user-defined>
    <meta:user-defined meta:name="DCTERMS.abstract">het 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Dijkpoort 29 2152ER Nieuw-Vennep, het plaatsen van een dakopbouw , , 2025102101322, 03941266614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68</meta:user-defined>
    <meta:user-defined meta:name="OVERHEIDop.GmbID/DC.identifier">gmb-2025-520168</meta:user-defined>
    <meta:user-defined meta:name="OVERHEIDop.versieInformatie"/>
  </office:meta>
</office:document-meta>
</file>