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teringschans -Weteringspark 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35838</text:p>
            <text:p text:style-name="common-al">DSO nummer: 2025111901815</text:p>
            <text:p text:style-name="common-al">Ontvangstdatum melding: 19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1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838</meta:user-defined>
    <meta:user-defined meta:name="DCTERMS.abstract">G2254148 Weteringspark 2 - Weteringschans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eteringschans -Weteringspark 1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67</meta:user-defined>
    <meta:user-defined meta:name="OVERHEIDop.GmbID/DC.identifier">gmb-2025-520167</meta:user-defined>
    <meta:user-defined meta:name="OVERHEIDop.versieInformatie"/>
  </office:meta>
</office:document-meta>
</file>