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orizialaan 7,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rizialaan 7, 5926TA Venlo</text:span>
          </text:p>
            <text:p text:style-name="common-al">Voor het vervangen van de schutting (legalisatie)</text:p>
            <text:p text:style-name="common-al">Bekendgemaakt/verzonden op 27 november 2025</text:p>
            <text:p text:style-name="common-al">Kenmerk Z2025-04083</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1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83</meta:user-defined>
    <meta:user-defined meta:name="DCTERMS.abstract">Betreft: Beschikking op aanvraag op locatie Gorizialaan 7, 5926TA Venlo</meta:user-defined>
    <dc:language>nl</dc:language>
    <meta:user-defined meta:name="DC.title">Verleende Omgevingsvergunning reguliere voorbereidingsprocedure  - Gorizialaan 7, 5926TA Venlo</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16</meta:user-defined>
    <meta:user-defined meta:name="OVERHEIDop.publicationIssue">520162</meta:user-defined>
    <meta:user-defined meta:name="OVERHEIDop.GmbID/DC.identifier">gmb-2025-520162</meta:user-defined>
    <meta:user-defined meta:name="OVERHEIDop.versieInformatie"/>
  </office:meta>
</office:document-meta>
</file>