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Stalt 10, 8582 KN Oudega: verleende omgevingsvergunning bouwen van een woning. (Z.867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Stalt 10, 8582 KN Oudega reguliere procedure</text:span>
          </text:p>
            <text:p text:style-name="common-al">Op 24 november 2025 is een omgevingsvergunning verleend voor de It Stalt 10, 8582 KN Oudega.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1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364</meta:user-defined>
    <dc:language>nl</dc:language>
    <meta:user-defined meta:name="OVERHEIDop.locatietype/OVERHEIDop.gebiedsmarkering">Punt</meta:user-defined>
    <meta:user-defined meta:name="DC.title">It Stalt 10, 8582 KN Oudega: verleende omgevingsvergunning bouwen van een woning. (Z.867364)</meta:user-defined>
    <meta:user-defined meta:name="DCTERMS.W3CDTF/DCTERMS.available">2025-12-01</meta:user-defined>
    <meta:user-defined meta:name="DCTERMS.W3CDTF/OVERHEIDop.jaargang">2025</meta:user-defined>
    <meta:user-defined meta:name="OVERHEIDop.publicationIssue">520160</meta:user-defined>
    <meta:user-defined meta:name="OVERHEIDop.GmbID/DC.identifier">gmb-2025-520160</meta:user-defined>
    <meta:user-defined meta:name="OVERHEIDop.versieInformatie"/>
  </office:meta>
</office:document-meta>
</file>