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e Oosterstraat 2 1, 1211 LJ Hilversum, Havenstraat 105, 1211 KJ Hilversum, Verzoeklocatie 2025112601769 (verbouwen bg naar woning, plaatsen patio achterzijde en balkon voorzijde); 1914336; 26-11-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2e Oosterstraat 2 1, 1211 LJ Hilversum, Havenstraat 105, 1211 KJ Hilversum, Verzoeklocatie 2025112601769 (verbouwen bg naar woning, plaatsen patio achterzijde en balkon voorzijde); 1914336; 26-11-2025; Status: Aanvraag ontvangen, gemeente Hilversum</text:p>
            <text:p text:style-name="common-al">
            
          </text:p>
            <text:p text:style-name="common-al">Datum indiening aanvraag: 26-1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20158</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158</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158</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14336</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2e Oosterstraat 2 1, 1211 LJ Hilversum, Havenstraat 105, 1211 KJ Hilversum, Verzoeklocatie 2025112601769 (verbouwen bg naar woning, plaatsen patio achterzijde en balkon voorzijde); 1914336; 26-11-2025</meta:user-defined>
    <meta:user-defined meta:name="DCTERMS.W3CDTF/DCTERMS.available">2025-12-01</meta:user-defined>
    <meta:user-defined meta:name="DCTERMS.W3CDTF/OVERHEIDop.jaargang">2025</meta:user-defined>
    <meta:user-defined meta:name="OVERHEIDop.publicationIssue">520158</meta:user-defined>
    <meta:user-defined meta:name="OVERHEIDop.GmbID/DC.identifier">gmb-2025-520158</meta:user-defined>
    <meta:user-defined meta:name="OVERHEIDop.versieInformatie"/>
  </office:meta>
</office:document-meta>
</file>