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kappen van een boom op Leeuweriklaan 4 5561TP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DSO is ingetrokken:</text:p>
            <text:p text:style-name="common-al">Zaaknummer: 17246388</text:p>
            <text:p text:style-name="common-al">Ontvangstdatum aanvraag: 24-10-2025</text:p>
            <text:p text:style-name="common-al">Plaats/adres: Leeuweriklaan 4 5561TP Riethoven</text:p>
            <text:p text:style-name="common-al">Omschrijving: het kappen van een boom</text:p>
            <text:p text:style-name="common-al">Activiteit(en): Kap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20145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14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14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46388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voor het kappen van een boom op Leeuweriklaan 4 5561TP Riethov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145</meta:user-defined>
    <meta:user-defined meta:name="OVERHEIDop.GmbID/DC.identifier">gmb-2025-520145</meta:user-defined>
    <meta:user-defined meta:name="OVERHEIDop.versieInformatie"/>
  </office:meta>
</office:document-meta>
</file>