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text:list-style style:name="id1-3-2-4-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1-5">
      <text:list-level-style-bullet text:bullet-char="•" text:level="1">
        <style:list-level-properties text:min-label-width="10mm"/>
      </text:list-level-style-bullet>
    </text:list-style>
    <text:list-style style:name="id1-3-2-4-37-1-5-1">
      <text:list-level-style-bullet text:bullet-char="•" text:level="1">
        <style:list-level-properties text:min-label-width="10mm"/>
      </text:list-level-style-bullet>
    </text:list-style>
    <text:list-style style:name="id1-3-2-4-37-1-5-2">
      <text:list-level-style-bullet text:bullet-char="•" text:level="1">
        <style:list-level-properties text:min-label-width="10mm"/>
      </text:list-level-style-bullet>
    </text:list-style>
    <text:list-style style:name="id1-3-2-4-37-1-5-3">
      <text:list-level-style-bullet text:bullet-char="•" text:level="1">
        <style:list-level-properties text:min-label-width="10mm"/>
      </text:list-level-style-bullet>
    </text:list-style>
    <text:list-style style:name="id1-3-2-4-3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7-2-3">
      <text:list-level-style-bullet text:bullet-char="•" text:level="1">
        <style:list-level-properties text:min-label-width="10mm"/>
      </text:list-level-style-bullet>
    </text:list-style>
    <text:list-style style:name="id1-3-2-4-37-2-3-1">
      <text:list-level-style-bullet text:bullet-char="•" text:level="1">
        <style:list-level-properties text:min-label-width="10mm"/>
      </text:list-level-style-bullet>
    </text:list-style>
    <text:list-style style:name="id1-3-2-4-37-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2-3-2">
      <text:list-level-style-bullet text:bullet-char="•" text:level="1">
        <style:list-level-properties text:min-label-width="10mm"/>
      </text:list-level-style-bullet>
    </text:list-style>
    <text:list-style style:name="id1-3-2-4-37-2-3-3">
      <text:list-level-style-bullet text:bullet-char="•" text:level="1">
        <style:list-level-properties text:min-label-width="10mm"/>
      </text:list-level-style-bullet>
    </text:list-style>
    <text:list-style style:name="id1-3-2-4-37-2-3-4">
      <text:list-level-style-bullet text:bullet-char="•" text:level="1">
        <style:list-level-properties text:min-label-width="10mm"/>
      </text:list-level-style-bullet>
    </text:list-style>
    <text:list-style style:name="id1-3-2-4-3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7-3-3">
      <text:list-level-style-bullet text:bullet-char="•" text:level="1">
        <style:list-level-properties text:min-label-width="10mm"/>
      </text:list-level-style-bullet>
    </text:list-style>
    <text:list-style style:name="id1-3-2-4-37-3-3-1">
      <text:list-level-style-bullet text:bullet-char="•" text:level="1">
        <style:list-level-properties text:min-label-width="10mm"/>
      </text:list-level-style-bullet>
    </text:list-style>
    <text:list-style style:name="id1-3-2-4-3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7-4-3">
      <text:list-level-style-bullet text:bullet-char="•" text:level="1">
        <style:list-level-properties text:min-label-width="10mm"/>
      </text:list-level-style-bullet>
    </text:list-style>
    <text:list-style style:name="id1-3-2-4-37-4-3-1">
      <text:list-level-style-bullet text:bullet-char="•" text:level="1">
        <style:list-level-properties text:min-label-width="10mm"/>
      </text:list-level-style-bullet>
    </text:list-style>
    <text:list-style style:name="id1-3-2-4-37-4-3-2">
      <text:list-level-style-bullet text:bullet-char="•" text:level="1">
        <style:list-level-properties text:min-label-width="10mm"/>
      </text:list-level-style-bullet>
    </text:list-style>
    <text:list-style style:name="id1-3-2-4-37-4-3-3">
      <text:list-level-style-bullet text:bullet-char="•" text:level="1">
        <style:list-level-properties text:min-label-width="10mm"/>
      </text:list-level-style-bullet>
    </text:list-style>
    <text:list-style style:name="id1-3-2-4-37-4-3-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0-5">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office:automatic-styles>
  <office:body>
    <office:text>
      <text:p text:style-name="new_page_staatscourant"/>
      <text:p text:style-name="single-kop-titel">Subsidieregeling sportverenigingsaccommodaties buitensport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van de Algemene Subsidieverordening Amsterdam 2023,</text:p>
            <text:p text:style-name="al">besluit de volgende regeling vast te stellen:</text:p>
            <text:p text:style-name="al"/>
            <text:p text:style-name="al">
            <text:span text:style-name="nadrukvet">Subsidieregeling sportverenigingsaccommodaties buitensport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p text:style-name="al"/>
            <text:list text:style-name="id1-3-2-2-1-4">
              <text:list-item text:style-override="id1-3-2-2-1-4-1">
                <text:number>-</text:number>
                <text:p text:style-name="al">Amsterdamse basiseisen voor sociale veiligheid: alle trainers en begeleiders die met jeugd tot en met 17 jaar of andere kwetsbare groepen werken, hebben een Verklaring Omtrent Gedrag en hebben de gedragscode sociale veiligheid ondertekend en er is door de sportvereniging een vertrouwenscontactpersoon aangesteld en bekendgemaakt onder de leden;</text:p>
              </text:list-item>
              <text:list-item text:style-override="id1-3-2-2-1-4-2">
                <text:number>-</text:number>
                <text:p text:style-name="al">ASA 2023: Algemene Subsidieverordening Amsterdam 2023;</text:p>
              </text:list-item>
              <text:list-item text:style-override="id1-3-2-2-1-4-3">
                <text:number>-</text:number>
                <text:p text:style-name="al">beheerstichting: stichting die tot doel heeft een sportverenigingsaccommodatie te beheren en deze beschikbaar te stellen aan één of meerdere aan deze beheerstichting gelieerde sportverenigingen;</text:p>
              </text:list-item>
              <text:list-item text:style-override="id1-3-2-2-1-4-4">
                <text:number>-</text:number>
                <text:p text:style-name="al">beperking: een lichamelijke, verstandelijke of zintuigelijke beperking, mensen met een chronische ziekte of mensen met een psychische aandoening of neurodiversiteit;</text:p>
              </text:list-item>
              <text:list-item text:style-override="id1-3-2-2-1-4-5">
                <text:number>-</text:number>
                <text:p text:style-name="al">buitensportveld: een sportvoorziening in de buitenlucht met een kunsttoplaag of een andere intensief te gebruiken toplaag, die noodzakelijk is om te kunnen trainen of wedstrijden op te spelen gedurende het gehele kalenderjaar, inclusief bijbehorende vaste elementen;</text:p>
              </text:list-item>
              <text:list-item text:style-override="id1-3-2-2-1-4-6">
                <text:number>-</text:number>
                <text:p text:style-name="al">college: het college van burgemeester en wethouders van de gemeente Amsterdam;</text:p>
              </text:list-item>
              <text:list-item text:style-override="id1-3-2-2-1-4-7">
                <text:number>-</text:number>
                <text:p text:style-name="al">DUMAVA: Subsidieregeling duurzaam maatschappelijk vastgoed zoals vastgesteld door het rijk;</text:p>
              </text:list-item>
              <text:list-item text:style-override="id1-3-2-2-1-4-8">
                <text:number>-</text:number>
                <text:p text:style-name="al">eigendom: volledig eigendom, recht van opstal of erfpacht;</text:p>
              </text:list-item>
              <text:list-item text:style-override="id1-3-2-2-1-4-9">
                <text:number>-</text:number>
                <text:p text:style-name="al">leden: bij een sportbond geregistreerde leden van een sportvereniging;</text:p>
              </text:list-item>
              <text:list-item text:style-override="id1-3-2-2-1-4-10">
                <text:number>-</text:number>
                <text:p text:style-name="al">renovatie: het herstellen of vernieuwen van een bestaande sportverenigingsaccommodatie;</text:p>
              </text:list-item>
              <text:list-item text:style-override="id1-3-2-2-1-4-11">
                <text:number>-</text:number>
                <text:p text:style-name="al">sportbond: overkoepelende organisatie van sportverenigingen die rechtstreeks is aangesloten bij het Nederlands Olympisch Comité * Nederlandse Sport Federatie;</text:p>
              </text:list-item>
              <text:list-item text:style-override="id1-3-2-2-1-4-12">
                <text:number>-</text:number>
                <text:p text:style-name="al">sportvereniging: een buitensportvereniging met volledige rechtsbevoegdheid zonder winstoogmerk, die is aangesloten bij een sportbond en waarvan de activiteiten zich afspelen op het grondgebied van de gemeente Amsterdam of op een locatie die eigendom is van de gemeente Amsterdam en die zich statutair het in verenigingsverband beoefenen van een sport ten doel stelt;</text:p>
              </text:list-item>
              <text:list-item text:style-override="id1-3-2-2-1-4-13">
                <text:number>-</text:number>
                <text:p text:style-name="al">sportverenigingsaccommodatie: het kleed- en clubhuisgebouw inclusief toebehoren, buitensportvelden en veldverlichting;</text:p>
              </text:list-item>
              <text:list-item text:style-override="id1-3-2-2-1-4-14">
                <text:number>-</text:number>
                <text:p text:style-name="al">SWS: Stichting Waarborgfonds voor de Sport;</text:p>
              </text:list-item>
              <text:list-item text:style-override="id1-3-2-2-1-4-15">
                <text:number>-</text:number>
                <text:p text:style-name="al">toebehoren: de bij een kleed- of clubhuisgebouw behorende gebouwgebonden voorzieningen die noodzakelijk zijn voor het uitoefenen of ondersteunen van buitensportactiviteiten, en die niet behoren tot het sportveld of de veldrandinrichting.</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Amsterdam 2023</text:p>
            <text:p text:style-name="al">De ASA 2023 is van toepassing.</text:p>
          </text:section>
          <text:section text:name="artikel_id1-3-2-2-3" text:style-name="artikel">
            <text:p text:style-name="artikel_kop_titel"><text:span text:style-name="artikel_kop_label">Artikel</text:span> <text:span text:style-name="artikel_kop_nr">3</text:span> Doel subsidieregeling</text:p>
            <text:p text:style-name="al">Het doel van deze subsidieregeling is het bevorderen van kwalitatief goede, duurzame en toegankelijke sportverenigingsaccommodaties van sportverenigingen.</text:p>
          </text:section>
          <text:section text:name="artikel_id1-3-2-2-4" text:style-name="artikel">
            <text:p text:style-name="artikel_kop_titel"><text:span text:style-name="artikel_kop_label">Artikel</text:span> <text:span text:style-name="artikel_kop_nr">4</text:span> Subsidiabele activiteiten </text:p>
            <text:p text:style-name="al">Het college kan eenmaal per jaar een eenmalige subsidie verlenen aan een aanvrager onder de opschortende voorwaarde van het verkrijgen van de benodigde vergunningen en uitsluitend ten behoeve van activiteiten bestaande uit investeringen in een sportverenigingsaccommodatie gericht op:</text:p>
            <text:p text:style-name="al"/>
            <text:list text:style-name="id1-3-2-2-4-4">
              <text:list-item text:style-override="id1-3-2-2-4-4-1">
                <text:number>a.</text:number>
                <text:p text:style-name="al">de bouw, renovatie of uitbreiding van een kleed- of clubhuisgebouw, inclusief toebehoren;</text:p>
              </text:list-item>
              <text:list-item text:style-override="id1-3-2-2-4-4-2">
                <text:number>b.</text:number>
                <text:p text:style-name="al">de aanleg of vervanging van een buitensportveld met een kunsttoplaag of een ander intensief te gebruiken toplaag gericht op gebruik gedurende het gehele kalenderjaar; </text:p>
              </text:list-item>
              <text:list-item text:style-override="id1-3-2-2-4-4-3">
                <text:number>c.</text:number>
                <text:p text:style-name="al">de plaatsing van energiezuinige LED-sportverlichting of de vervanging van conventionele sportverlichting door energiezuinige LED-sportverlichting bij buitensportvelden; </text:p>
              </text:list-item>
              <text:list-item text:style-override="id1-3-2-2-4-4-4">
                <text:number>d.</text:number>
                <text:p text:style-name="al">de bouwkundige aanpassing of uitbreiding ten behoeve van het toevoegen van sport-, beweeg- of maatschappelijke functies aan bestaande sportverenigingsaccommodaties; </text:p>
              </text:list-item>
              <text:list-item text:style-override="id1-3-2-2-4-4-5">
                <text:number>e.</text:number>
                <text:p text:style-name="al">bouwkundige of technische maatregelen die de toegankelijkheid van de sportverenigingsaccommodatie verbeteren voor mensen met een beperking; </text:p>
              </text:list-item>
              <text:list-item text:style-override="id1-3-2-2-4-4-6">
                <text:number>f.</text:number>
                <text:p text:style-name="al">de volgende maatregelen gericht op energiebesparing of verduurzaming van een kleed- of clubhuisgebouw inclusief toebehoren:</text:p>
                <text:list text:style-name="id1-3-2-2-4-4-6-3">
                  <text:list-item text:style-override="id1-3-2-2-4-4-6-3-1">
                    <text:number>i.</text:number>
                    <text:p text:style-name="al">thermische schil van het gebouw;</text:p>
                  </text:list-item>
                  <text:list-item text:style-override="id1-3-2-2-4-4-6-3-2">
                    <text:number>ii.</text:number>
                    <text:p text:style-name="al">verwarmen, koelen of ventileren;</text:p>
                  </text:list-item>
                  <text:list-item text:style-override="id1-3-2-2-4-4-6-3-3">
                    <text:number>iii.</text:number>
                    <text:p text:style-name="al">energiebesparing via HR-elektromotor; </text:p>
                  </text:list-item>
                  <text:list-item text:style-override="id1-3-2-2-4-4-6-3-4">
                    <text:number>iv.</text:number>
                    <text:p text:style-name="al">duurzame energieopwekking, zonnepanelen of warmte.</text:p>
                  </text:list-item>
                </text:list>
              </text:list-item>
              <text:list-item text:style-override="id1-3-2-2-4-4-7">
                <text:number>g.</text:number>
                <text:p text:style-name="al">maatregelen in het kader van samenwerking of fusie tussen ten minste twee sportverenigingen, waarbij ten minste één van de bestaande kleed- of clubhuisgebouwen van een sportvereniging volledig wordt afgestoten door overdracht of beëindiging van het gebruiksrecht. </text:p>
              </text:list-item>
            </text:list>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De subsidie bedraagt:</text:p>
                <text:list text:style-name="id1-3-2-2-5-2-3">
                  <text:list-item text:style-override="id1-3-2-2-5-2-3-1">
                    <text:number>a.</text:number>
                    <text:p text:style-name="al">33,33% van de subsidiabele kosten tot een maximum bijdrage van €325.000 per aanvraag voor subsidiabele activiteiten als bedoeld in artikel 4, onderdelen a, d en e; </text:p>
                  </text:list-item>
                  <text:list-item text:style-override="id1-3-2-2-5-2-3-2">
                    <text:number>b.</text:number>
                    <text:p text:style-name="al">20% van de subsidiabele kosten tot een maximum bijdrage van €200.000 per aanvraag voor subsidiabele activiteiten als bedoeld in artikel 4, onderdelen b en c;</text:p>
                  </text:list-item>
                  <text:list-item text:style-override="id1-3-2-2-5-2-3-3">
                    <text:number>c.</text:number>
                    <text:p text:style-name="al">20% van de subsidiabele kosten tot een maximum bijdrage van €100.000 per vijf kalenderjaren voor subsidiabele activiteiten als bedoeld in artikel 4, onderdeel f;</text:p>
                  </text:list-item>
                  <text:list-item text:style-override="id1-3-2-2-5-2-3-4">
                    <text:number>d.</text:number>
                    <text:p text:style-name="al">40% van de subsidiabele kosten met een maximum van €500.000 per aanvraag en maximaal éénmaal per vijf kalenderjaren per kleed- of clubhuisgebouw voor subsidiabele activiteiten als bedoeld in artikel 4, onderdeel g;</text:p>
                  </text:list-item>
                  <text:list-item text:style-override="id1-3-2-2-5-2-3-5">
                    <text:number>e.</text:number>
                    <text:p text:style-name="al">een borgstelling voor de rente en aflossing van een door een bank op voorspraak van SWS aan een sportvereniging verstrekte lening. De borgstelling betreft maximaal € 700.000 waarbij SWS en het college dan ieder voor 50% borg staan voor een periode van maximaal 20 jaar.</text:p>
                  </text:list-item>
                </text:list>
              </text:list-item>
              <text:list-item text:style-override="id1-3-2-2-5-3">
                <text:number>2.</text:number>
                <text:p text:style-name="al">Voor kleine investeringen van aanvragers gevestigd in de stadsdelen Noord, Nieuw-West en Zuidoost bedraagt de subsidie voor subsidiabele activiteiten als bedoeld in artikel 4, onderdelen a, d en e: </text:p>
                <text:list text:style-name="id1-3-2-2-5-3-3">
                  <text:list-item text:style-override="id1-3-2-2-5-3-3-1">
                    <text:number>a.</text:number>
                    <text:p text:style-name="al">bij totale subsidiabele kosten tussen €7.500 en €30.000: 2/3e van de subsidiabele kosten tot een maximum van €20.000 per aanvraag; </text:p>
                  </text:list-item>
                  <text:list-item text:style-override="id1-3-2-2-5-3-3-2">
                    <text:number>b.</text:number>
                    <text:p text:style-name="al">bij totale subsidiabele kosten tussen €30.001 en €50.000: een vast bedrag van €20.000. </text:p>
                  </text:list-item>
                </text:list>
              </text:list-item>
              <text:list-item text:style-override="id1-3-2-2-5-4">
                <text:number>3.</text:number>
                <text:p text:style-name="al">Voor kleine investeringen van aanvragers die zich hoofdzakelijk richten op de voetbalsport, bedraagt de subsidie voor subsidiabele activiteiten als bedoeld in artikel 4, onderdelen a, d en e: </text:p>
                <text:list text:style-name="id1-3-2-2-5-4-3">
                  <text:list-item text:style-override="id1-3-2-2-5-4-3-1">
                    <text:number>a.</text:number>
                    <text:p text:style-name="al">bij totale subsidiabele kosten tussen €7.500 en €30.000: 2/3e van de subsidiabele kosten tot een maximum van €20.000 per aanvraag; </text:p>
                  </text:list-item>
                  <text:list-item text:style-override="id1-3-2-2-5-4-3-2">
                    <text:number>b.</text:number>
                    <text:p text:style-name="al">bij totale subsidiabele kosten tussen €30.001 en €50.000: een vast bedrag van €20.000. </text:p>
                  </text:list-item>
                </text:list>
              </text:list-item>
            </text:list>
          </text:section>
          <text:section text:name="artikel_id1-3-2-2-6" text:style-name="artikel">
            <text:p text:style-name="artikel_kop_titel"><text:span text:style-name="artikel_kop_label">Artikel</text:span> <text:span text:style-name="artikel_kop_nr">6</text:span> Subsidieplafond en verdeelsleutel</text:p>
            <text:list text:style-name="id1-3-2-2-6-2">
              <text:list-item text:style-override="id1-3-2-2-6-2">
                <text:number>1.</text:number>
                <text:p text:style-name="al">Het college stelt voor deze subsidieregeling een subsidieplafond vast. </text:p>
              </text:list-item>
              <text:list-item text:style-override="id1-3-2-2-6-3">
                <text:number>2.</text:number>
                <text:p text:style-name="al">Aanvragen worden behandeld op volgorde van binnenkomst van een volledige aanvraag.</text:p>
              </text:list-item>
            </text:list>
          </text:section>
          <text:section text:name="artikel_id1-3-2-2-7" text:style-name="artikel">
            <text:p text:style-name="artikel_kop_titel"><text:span text:style-name="artikel_kop_label">Artikel</text:span> <text:span text:style-name="artikel_kop_nr">7</text:span> De aanvrager</text:p>
            <text:p text:style-name="al">Subsidie kan uitsluitend worden aangevraagd door een sportvereniging, die de sportverenigingsaccommodatie in eigendom heeft of een beheerstichting van een of meerdere sportverenigingen, die de sportverenigingsaccommodatie in eigendom hebben.</text:p>
          </text:section>
          <text:section text:name="artikel_id1-3-2-2-8" text:style-name="artikel">
            <text:p text:style-name="artikel_kop_titel"><text:span text:style-name="artikel_kop_label">Artikel</text:span> <text:span text:style-name="artikel_kop_nr">8</text:span> Bij de subsidieaanvraag in te dienen gegevens</text:p>
            <text:list text:style-name="id1-3-2-2-8-2">
              <text:list-item text:style-override="id1-3-2-2-8-2">
                <text:number>1.</text:number>
                <text:p text:style-name="al">In aanvulling op artikel 6, tweede lid van de ASA 2023 worden bij de subsidieaanvraag de volgende gegevens en stukken overlegd:</text:p>
                <text:list text:style-name="id1-3-2-2-8-2-3">
                  <text:list-item text:style-override="id1-3-2-2-8-2-3-1">
                    <text:number>a.</text:number>
                    <text:p text:style-name="al">een beknopte projectomschrijving met ten minste de volgende onderdelen;</text:p>
                    <text:list text:style-name="id1-3-2-2-8-2-3-1-3">
                      <text:list-item text:style-override="id1-3-2-2-8-2-3-1-3-1">
                        <text:number>i.</text:number>
                        <text:p text:style-name="al">een heldere beschrijving van de geplande activiteiten, de aanleiding, het nut en de noodzaak, met toelichting hoe de aanvraag inhoudelijk aansluit op deze subsidieregeling en de doelstellingen daarvan;</text:p>
                      </text:list-item>
                      <text:list-item text:style-override="id1-3-2-2-8-2-3-1-3-2">
                        <text:number>ii.</text:number>
                        <text:p text:style-name="al">een overzicht van de totale investeringskosten, een dekkingsplan van de kosten en een specificatie van eventuele andere aangevraagde of verleende subsidies voor dezelfde activiteiten; </text:p>
                      </text:list-item>
                      <text:list-item text:style-override="id1-3-2-2-8-2-3-1-3-3">
                        <text:number>iii.</text:number>
                        <text:p text:style-name="al">een uitsplitsing van de subsidiabele kosten per subsidiabele activiteit en vermelding wanneer het college eerder een subsidie heeft verleend voor deze activiteiten; </text:p>
                      </text:list-item>
                      <text:list-item text:style-override="id1-3-2-2-8-2-3-1-3-4">
                        <text:number>iv.</text:number>
                        <text:p text:style-name="al">de verwachte start- en einddatum van de uitvoering; </text:p>
                      </text:list-item>
                      <text:list-item text:style-override="id1-3-2-2-8-2-3-1-3-5">
                        <text:number>v.</text:number>
                        <text:p text:style-name="al">verklaring of de aanvrager wel of niet btw-plichtig is inzake de subsidiabele kosten van dit project en welk deel van de btw voor eigen rekening blijft en niet teruggevorderd kan worden bij de Belastingdienst.</text:p>
                      </text:list-item>
                    </text:list>
                  </text:list-item>
                  <text:list-item text:style-override="id1-3-2-2-8-2-3-2">
                    <text:number>b.</text:number>
                    <text:p text:style-name="al">minimaal één gespecificeerde offerte of prijsopgave voor alle subsidiabele kosten;</text:p>
                  </text:list-item>
                  <text:list-item text:style-override="id1-3-2-2-8-2-3-3">
                    <text:number>c.</text:number>
                    <text:p text:style-name="al">een overzicht van het ledenbestand middels een verklaring van de sportbond betreffende het aantal geregistreerde leden uitgesplitst in jeugd en senioren;</text:p>
                  </text:list-item>
                  <text:list-item text:style-override="id1-3-2-2-8-2-3-4">
                    <text:number>d.</text:number>
                    <text:p text:style-name="al">financiële gegevens bestaande uit;</text:p>
                    <text:list text:style-name="id1-3-2-2-8-2-3-4-3">
                      <text:list-item text:style-override="id1-3-2-2-8-2-3-4-3-1">
                        <text:number>i.</text:number>
                        <text:p text:style-name="al">een jaarrekening van het afgelopen boekjaar;</text:p>
                      </text:list-item>
                      <text:list-item text:style-override="id1-3-2-2-8-2-3-4-3-2">
                        <text:number>ii.</text:number>
                        <text:p text:style-name="al">een begroting van het lopende boekjaar;</text:p>
                      </text:list-item>
                      <text:list-item text:style-override="id1-3-2-2-8-2-3-4-3-3">
                        <text:number>iii.</text:number>
                        <text:p text:style-name="al">een kopie van actuele banksaldi.</text:p>
                      </text:list-item>
                    </text:list>
                  </text:list-item>
                  <text:list-item text:style-override="id1-3-2-2-8-2-3-5">
                    <text:number>e.</text:number>
                    <text:p text:style-name="al">de statuten van de aanvrager en een KVK-uittreksel van maximaal 6 maanden oud;</text:p>
                  </text:list-item>
                  <text:list-item text:style-override="id1-3-2-2-8-2-3-6">
                    <text:number>f.</text:number>
                    <text:p text:style-name="al">een bewijs van eigendom van de sportverenigingsaccommodatie waarvoor subsidie wordt aangevraagd;</text:p>
                  </text:list-item>
                  <text:list-item text:style-override="id1-3-2-2-8-2-3-7">
                    <text:number>g.</text:number>
                    <text:p text:style-name="al">voor zover van toepassing;</text:p>
                    <text:list text:style-name="id1-3-2-2-8-2-3-7-3">
                      <text:list-item text:style-override="id1-3-2-2-8-2-3-7-3-1">
                        <text:number>i.</text:number>
                        <text:p text:style-name="al">indien de aanvrager een beheerstichting is; een overzicht van de gelieerde sportverenigingen en de bijbehorende statuten;</text:p>
                      </text:list-item>
                      <text:list-item text:style-override="id1-3-2-2-8-2-3-7-3-2">
                        <text:number>ii.</text:number>
                        <text:p text:style-name="al">indien statutair vereist; een verklaring van toestemming van de algemene ledenvergadering;</text:p>
                      </text:list-item>
                      <text:list-item text:style-override="id1-3-2-2-8-2-3-7-3-3">
                        <text:number>iii.</text:number>
                        <text:p text:style-name="al">documentatie van lening of borgstelling</text:p>
                      </text:list-item>
                      <text:list-item text:style-override="id1-3-2-2-8-2-3-7-3-4">
                        <text:number>iv.</text:number>
                        <text:p text:style-name="al">op verzoek van het college; een externe financiële analyse bij een aanvraag zonder borgstelling. </text:p>
                      </text:list-item>
                    </text:list>
                  </text:list-item>
                </text:list>
              </text:list-item>
              <text:list-item text:style-override="id1-3-2-2-8-3">
                <text:number>2.</text:number>
                <text:p text:style-name="al">Voor subsidieaanvragen van meer dan €20.000 geldt aanvullend op de vereisten als genoemd in artikel 8, eerste lid:</text:p>
                <text:list text:style-name="id1-3-2-2-8-3-3">
                  <text:list-item text:style-override="id1-3-2-2-8-3-3-1">
                    <text:number>a.</text:number>
                    <text:p text:style-name="al">een onderbouwing van de marktconformiteit van de offerte(s);</text:p>
                  </text:list-item>
                  <text:list-item text:style-override="id1-3-2-2-8-3-3-2">
                    <text:number>b.</text:number>
                    <text:p text:style-name="al">aanvullende financiële gegevens bestaande uit;</text:p>
                    <text:list text:style-name="id1-3-2-2-8-3-3-2-3">
                      <text:list-item text:style-override="id1-3-2-2-8-3-3-2-3-1">
                        <text:number>i.</text:number>
                        <text:p text:style-name="al">jaarrekeningen van de twee meest recente boekjaren;</text:p>
                      </text:list-item>
                      <text:list-item text:style-override="id1-3-2-2-8-3-3-2-3-2">
                        <text:number>ii.</text:number>
                        <text:p text:style-name="al">een verklaring van eventuele bijdragen van derden.</text:p>
                      </text:list-item>
                    </text:list>
                  </text:list-item>
                  <text:list-item text:style-override="id1-3-2-2-8-3-3-3">
                    <text:number>c.</text:number>
                    <text:p text:style-name="al">indien van toepassing;</text:p>
                    <text:list text:style-name="id1-3-2-2-8-3-3-3-3">
                      <text:list-item text:style-override="id1-3-2-2-8-3-3-3-3-1">
                        <text:number>i.</text:number>
                        <text:p text:style-name="al">bij aanvragen onder artikel 4, onderdeel d; een akkoordverklaring van medegebruikers;</text:p>
                      </text:list-item>
                      <text:list-item text:style-override="id1-3-2-2-8-3-3-3-3-2">
                        <text:number>ii.</text:number>
                        <text:p text:style-name="al">bij aanvragen onder artikel 4, onderdeel e; een korte toelichting op de voorziene verbetering van de fysieke toegankelijkheid van de sportverenigingsaccommodatie voor mensen met een beperking conform de richtlijn Onbeperkt Sportief 2015;</text:p>
                      </text:list-item>
                      <text:list-item text:style-override="id1-3-2-2-8-3-3-3-3-3">
                        <text:number>iii.</text:number>
                        <text:p text:style-name="al">bij aanvragen onder artikel 4, onderdeel g; een door alle betrokken sportverenigingen ondertekende verklaring waaruit blijkt dat de aanvrager als penvoerder is gemachtigd en dat sprake is van samenwerking bij de beoogde investering, waarbij alle betrokken sportverenigingen een actieve bijdrage leveren aan de beoogde investering.</text:p>
                      </text:list-item>
                    </text:list>
                  </text:list-item>
                </text:list>
              </text:list-item>
            </text:list>
          </text:section>
          <text:section text:name="artikel_id1-3-2-2-9" text:style-name="artikel">
            <text:p text:style-name="artikel_kop_titel"><text:span text:style-name="artikel_kop_label">Artikel</text:span> <text:span text:style-name="artikel_kop_nr">9</text:span> Aanvraagtermijn en frequentie </text:p>
            <text:list text:style-name="id1-3-2-2-9-2">
              <text:list-item text:style-override="id1-3-2-2-9-2">
                <text:number>1.</text:number>
                <text:p text:style-name="al">Een subsidieaanvraag kan worden ingediend tussen 9 januari en 1 november van het kalenderjaar waarin de activiteiten plaatsvinden.</text:p>
              </text:list-item>
              <text:list-item text:style-override="id1-3-2-2-9-3">
                <text:number>2.</text:number>
                <text:p text:style-name="al">Per kalenderjaar kan maximaal éénmaal subsidie worden verleend aan een aanvrager.</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In aanvulling op artikel 8, tweede lid ASA 2023 kan het college de subsidie geheel of gedeeltelijk weigeren indien: </text:p>
                <text:list text:style-name="id1-3-2-2-10-2-3">
                  <text:list-item text:style-override="id1-3-2-2-10-2-3-1">
                    <text:number>a.</text:number>
                    <text:p text:style-name="al">de aanvrager op grond van een andere gemeentelijke regeling voor hetzelfde doel financiële ondersteuning ontvangt of kan ontvangen; </text:p>
                  </text:list-item>
                  <text:list-item text:style-override="id1-3-2-2-10-2-3-2">
                    <text:number>b.</text:number>
                    <text:p text:style-name="al">de activiteit niet aansluit bij het gemeentelijk sportbeleid en/of bij het sportief maatschappelijk doel van de sportvereniging;</text:p>
                  </text:list-item>
                  <text:list-item text:style-override="id1-3-2-2-10-2-3-3">
                    <text:number>c.</text:number>
                    <text:p text:style-name="al">de activiteit een verwachte levensduur heeft van minder dan vijf jaar of tijdelijk van aard is;</text:p>
                  </text:list-item>
                  <text:list-item text:style-override="id1-3-2-2-10-2-3-4">
                    <text:number>d.</text:number>
                    <text:p text:style-name="al">de aanvrager niet in staat is om het voor zijn rekening komende deel van de kosten te dragen; </text:p>
                  </text:list-item>
                  <text:list-item text:style-override="id1-3-2-2-10-2-3-5">
                    <text:number>e.</text:number>
                    <text:p text:style-name="al">de sportvereniging niet het eigendom heeft over de sportverenigingsaccommodatie waarvoor subsidie wordt aangevraagd; </text:p>
                  </text:list-item>
                  <text:list-item text:style-override="id1-3-2-2-10-2-3-6">
                    <text:number>f.</text:number>
                    <text:p text:style-name="al">de activiteit al is gestart of heeft plaatsgevonden; </text:p>
                  </text:list-item>
                  <text:list-item text:style-override="id1-3-2-2-10-2-3-7">
                    <text:number>g.</text:number>
                    <text:p text:style-name="al">uit een aanvraag onvoldoende blijkt dat de aanvraag naar behoren uitgevoerd kan worden; </text:p>
                  </text:list-item>
                  <text:list-item text:style-override="id1-3-2-2-10-2-3-8">
                    <text:number>h.</text:number>
                    <text:p text:style-name="al">de activiteit naar het oordeel van het college onvoldoende bijdraagt aan het doel van deze subsidieregeling; </text:p>
                  </text:list-item>
                  <text:list-item text:style-override="id1-3-2-2-10-2-3-9">
                    <text:number>i.</text:number>
                    <text:p text:style-name="al">er voor de uitvoering van de activiteit een hogere prijs wordt gerekend dan door het college redelijk wordt geacht;</text:p>
                  </text:list-item>
                  <text:list-item text:style-override="id1-3-2-2-10-2-3-10">
                    <text:number>j.</text:number>
                    <text:p text:style-name="al">de subsidiabele kosten minder dan €7.500 bedragen;</text:p>
                  </text:list-item>
                  <text:list-item text:style-override="id1-3-2-2-10-2-3-11">
                    <text:number>k.</text:number>
                    <text:p text:style-name="al">voor de activiteiten als bedoeld in artikel 4, onderdelen a, d en e in de afgelopen vijf kalenderjaren reeds eerder subsidie is verleend door het college voor het betreffende kleed- of clubgebouw inclusief toebehoren, met uitzondering van de kleine investeringen als bedoeld in artikel 5, tweede en derde lid;</text:p>
                  </text:list-item>
                  <text:list-item text:style-override="id1-3-2-2-10-2-3-12">
                    <text:number>l.</text:number>
                    <text:p text:style-name="al">voor de activiteiten als bedoeld in artikel 4, onderdelen b en c in de afgelopen tien kalenderjaren reeds eerder subsidie is verleend door het college voor het betreffende buitensportveld of de betreffende veldverlichting;</text:p>
                  </text:list-item>
                  <text:list-item text:style-override="id1-3-2-2-10-2-3-13">
                    <text:number>m.</text:number>
                    <text:p text:style-name="al">de sportvereniging(en) niet voldoet aan de Amsterdamse basiseisen voor sociale veiligheid; </text:p>
                  </text:list-item>
                  <text:list-item text:style-override="id1-3-2-2-10-2-3-14">
                    <text:number>n.</text:number>
                    <text:p text:style-name="al">de sportvereniging(en) niet is aangesloten bij Stadspas 18-, Stadspas 55+ of Jeugdfonds Sport en Cultuur of indien de aanvrager weliswaar is aangesloten bij Stadspas 18-, Stadspas 55+ of Jeugdfonds Sport en Cultuur, maar in het lopende boekjaar geen leden heeft die gebruikmaken van deze regelingen. </text:p>
                  </text:list-item>
                </text:list>
              </text:list-item>
            </text:list>
          </text:section>
          <text:section text:name="artikel_id1-3-2-2-11" text:style-name="artikel">
            <text:p text:style-name="artikel_kop_titel"><text:span text:style-name="artikel_kop_label">Artikel</text:span> <text:span text:style-name="artikel_kop_nr">11</text:span> Aanvullende verplichtingen</text:p>
            <text:list text:style-name="id1-3-2-2-11-2">
              <text:list-item text:style-override="id1-3-2-2-11-2">
                <text:number>1.</text:number>
                <text:p text:style-name="al">Naast de verplichtingen op grond van artikel 9 en 10 van de ASA 2023 zijn aan de subsidie de volgende verplichtingen verbonden:</text:p>
                <text:list text:style-name="id1-3-2-2-11-2-3">
                  <text:list-item text:style-override="id1-3-2-2-11-2-3-1">
                    <text:number>a.</text:number>
                    <text:p text:style-name="al">binnen negen maanden na subsidieverlening te starten met de activiteiten waarvoor subsidie is verleend; </text:p>
                  </text:list-item>
                  <text:list-item text:style-override="id1-3-2-2-11-2-3-2">
                    <text:number>b.</text:number>
                    <text:p text:style-name="al">de uitvoering van de activiteiten te voltooien binnen maximaal twee opeenvolgende kalenderjaren, tenzij het college anders bepaalt; </text:p>
                  </text:list-item>
                  <text:list-item text:style-override="id1-3-2-2-11-2-3-3">
                    <text:number>c.</text:number>
                    <text:p text:style-name="al">onverwijld schriftelijk melding te doen aan het college van: </text:p>
                    <text:list text:style-name="id1-3-2-2-11-2-3-3-3">
                      <text:list-item text:style-override="id1-3-2-2-11-2-3-3-3-1">
                        <text:number>i.</text:number>
                        <text:p text:style-name="al">wijzigingen in de financiering uit eigen middelen of bijdragen van derden, evenals wijzigingen in de totale projectkosten of omstandigheden die van invloed kunnen zijn op de financiële of praktische haalbaarheid van het project; </text:p>
                      </text:list-item>
                      <text:list-item text:style-override="id1-3-2-2-11-2-3-3-3-2">
                        <text:number>ii.</text:number>
                        <text:p text:style-name="al">wijzigingen of afwijkingen van de activiteiten waarvoor subsidie is verleend; </text:p>
                      </text:list-item>
                      <text:list-item text:style-override="id1-3-2-2-11-2-3-3-3-3">
                        <text:number>iii.</text:number>
                        <text:p text:style-name="al">overige feiten en omstandigheden die van invloed kunnen zijn op de subsidie of die kunnen leiden tot intrekking of wijziging daarvan.</text:p>
                      </text:list-item>
                    </text:list>
                  </text:list-item>
                  <text:list-item text:style-override="id1-3-2-2-11-2-3-4">
                    <text:number>d.</text:number>
                    <text:p text:style-name="al">de gebruiksbestemming van de sportverenigingsaccommodatie waarin is geïnvesteerd, minimaal vijf jaar in stand te houden;</text:p>
                  </text:list-item>
                  <text:list-item text:style-override="id1-3-2-2-11-2-3-5">
                    <text:number>e.</text:number>
                    <text:p text:style-name="al">mee te werken aan het meten van de effecten van deze subsidieregeling;</text:p>
                  </text:list-item>
                  <text:list-item text:style-override="id1-3-2-2-11-2-3-6">
                    <text:number>f.</text:number>
                    <text:p text:style-name="al">schriftelijk bewijs te overleggen van ontvangst of toekenning van financiële bijdragen van derden aan de activiteit.</text:p>
                  </text:list-item>
                </text:list>
              </text:list-item>
              <text:list-item text:style-override="id1-3-2-2-11-3">
                <text:number>2.</text:number>
                <text:p text:style-name="al">Voor de in artikel 10, onderdeel k en l genoemde activiteiten en periode is het niet toegestaan om zonder toestemming van het college de sportverenigingsaccommodatie te vervreemden, te bezwaren of de bestemming daarvan te wijzigen. </text:p>
              </text:list-item>
              <text:list-item text:style-override="id1-3-2-2-11-4">
                <text:number>3.</text:number>
                <text:p text:style-name="al">Bij subsidieverlening op grond van artikel 4, onderdeel a is de sportvereniging verplicht om de kleedkamers en de sanitaire voorzieningen ter beschikking te stellen aan scholen en andere partijen die sportvelden huren van de gemeente Amsterdam in de periodes dat zij daar zelf geen gebruik van maakt.</text:p>
              </text:list-item>
              <text:list-item text:style-override="id1-3-2-2-11-5">
                <text:number>4.</text:number>
                <text:p text:style-name="al">De subsidieontvanger is verplicht het kleed- of clubgebouw inclusief toebehoren voldoende te verzekeren tegen schade en aansprakelijkheid, waaronder brand, storm en aansprakelijkheid van bestuurders. </text:p>
              </text:list-item>
            </text:list>
          </text:section>
          <text:section text:name="artikel_id1-3-2-2-12" text:style-name="artikel">
            <text:p text:style-name="artikel_kop_titel"><text:span text:style-name="artikel_kop_label">Artikel</text:span> <text:span text:style-name="artikel_kop_nr">12</text:span> Subsidieverantwoording subsidies groter dan €20.000</text:p>
            <text:p text:style-name="al">In aanvulling op artikel 16 van de ASA 2023 dient de subsidieontvanger de volgende gegevens te overleggen: </text:p>
            <text:p text:style-name="al"/>
            <text:list text:style-name="id1-3-2-2-12-4">
              <text:list-item text:style-override="id1-3-2-2-12-4-1">
                <text:number>a.</text:number>
                <text:p text:style-name="al">een document waaruit blijkt dat de bouw gereed is gemeld en bouwtoezicht akkoord is met de bouw in het geval er een omgevingsvergunning is verleend;</text:p>
              </text:list-item>
              <text:list-item text:style-override="id1-3-2-2-12-4-2">
                <text:number>b.</text:number>
                <text:p text:style-name="al">de factuur of facturen van de subsidiabele kosten op naam van de aanvrager; </text:p>
              </text:list-item>
              <text:list-item text:style-override="id1-3-2-2-12-4-3">
                <text:number>c.</text:number>
                <text:p text:style-name="al">een betaalbewijs waaruit blijkt dat de factuur volledig is betaald door de aanvrager; </text:p>
              </text:list-item>
              <text:list-item text:style-override="id1-3-2-2-12-4-4">
                <text:number>d.</text:number>
                <text:p text:style-name="al">een overzicht van de activiteiten en de hieraan verbonden uitgaven en inkomsten, waarvan de inrichting gelijk is aan de bij de aanvraag gevoegde begroting;</text:p>
              </text:list-item>
              <text:list-item text:style-override="id1-3-2-2-12-4-5">
                <text:number>e.</text:number>
                <text:p text:style-name="al">een financieel verslag met dezelfde opbouw als de bij de aanvraag ingediende begroting; </text:p>
              </text:list-item>
              <text:list-item text:style-override="id1-3-2-2-12-4-6">
                <text:number>f.</text:number>
                <text:p text:style-name="al">bewijs dat de activiteiten overeenkomstig de verlening zijn uitgevoerd.</text:p>
              </text:list-item>
            </text:list>
          </text:section>
          <text:section text:name="artikel_id1-3-2-2-13" text:style-name="artikel">
            <text:p text:style-name="artikel_kop_titel"><text:span text:style-name="artikel_kop_label">Artikel</text:span> <text:span text:style-name="artikel_kop_nr">13</text:span> Bevoorschotting</text:p>
            <text:p text:style-name="al">Op basis van de bouwplanning en de daarbij behorende financiële planning stelt het college voor de verleende subsidie bij beschikking een bevoorschottingsschema vast. </text:p>
          </text:section>
          <text:section text:name="artikel_id1-3-2-2-14" text:style-name="artikel">
            <text:p text:style-name="artikel_kop_titel"><text:span text:style-name="artikel_kop_label">Artikel</text:span> <text:span text:style-name="artikel_kop_nr">14</text:span> Intrekking eerdere regeling</text:p>
            <text:p text:style-name="al">De Subsidieregeling Verenigingsaccommodaties Buitensport wordt ingetrokken met ingang van 1 januari 2026.</text:p>
          </text:section>
          <text:section text:name="artikel_id1-3-2-2-15" text:style-name="artikel">
            <text:p text:style-name="artikel_kop_titel"><text:span text:style-name="artikel_kop_label">Artikel</text:span> <text:span text:style-name="artikel_kop_nr">15</text:span> Overgangsbepaling</text:p>
            <text:list text:style-name="id1-3-2-2-15-2">
              <text:list-item text:style-override="id1-3-2-2-15-2">
                <text:number>1.</text:number>
                <text:p text:style-name="al">Als de volledige aanvraag tot subsidieverlening of de aanvraag tot subsidievaststelling is ingediend voor de inwerkingtreding van deze subsidieregeling, is de Subsidieregeling verenigingsaccommodaties buitensport zoals deze gold onmiddellijk voorafgaand aan de inwerkingtreding van deze regeling van toepassing.</text:p>
              </text:list-item>
              <text:list-item text:style-override="id1-3-2-2-15-3">
                <text:number>2.</text:number>
                <text:p text:style-name="al">Indien de aanvrager op grond van de Subsidieregeling verenigingsaccommodaties buitensport subsidie heeft ontvangen, geldt voor de betreffende activiteit de oorspronkelijke aanvraagfrequentie op basis van de toen geldende subsidieregeling. Deze termijn wordt aangehouden en moet zijn afgelopen voordat een nieuwe aanvraag onder deze subsidieregeling kan worden aangevraagd, ook indien deze periode langer is dan de frequentie zoals in deze subsidieregeling is bepaald.</text:p>
              </text:list-item>
            </text:list>
          </text:section>
          <text:section text:name="artikel_id1-3-2-2-16" text:style-name="artikel">
            <text:p text:style-name="artikel_kop_titel"><text:span text:style-name="artikel_kop_label">Artikel</text:span> <text:span text:style-name="artikel_kop_nr">16</text:span> Inwerkingtreding </text:p>
            <text:p text:style-name="al">Deze subsidieregeling treedt in werking met ingang van 1 januari 2026.</text:p>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Subsidieregeling sportverenigingsaccommodaties buitensport Amsterdam. </text:p>
          </text:section>
        </text:section>
        <text:section text:name="regeling-sluiting_id1-3-2-3" text:style-name="regeling-sluiting">
          <text:section text:name="ondertekening_id1-3-2-3-1">
            <text:p><text:span text:style-name="functie">Aldus vastgesteld in de vergadering van 7 oktober 2025.</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text:span></text:p>
            <text:p><text:span text:style-name="functie">Thea de Vrie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
          <text:p text:style-name="al">Het doel van de subsidieregeling is het bevorderen van een goede kwaliteit van sportverenigingsaccommodaties. Deze subsidieregeling stelt buitensportverenigingen, inclusief watersportverenigingen, in staat om met eigen inbreng kleed- en clubhuisaccommodaties inclusief toebehoren, kunstgrasvelden, hellingbanen, vlotten, steigers of bijvoorbeeld lichtinstallaties te realiseren.</text:p>
          <text:p text:style-name="al"/>
          <text:p text:style-name="al">Amsterdam kent circa 160 verenigingsaccommodaties op buitensportparken in eigendom van verenigingen (gebouwen, velden, verlichting). Een aanzienlijk deel van de verenigingsgebouwen is gebouwd tussen 1960-1990 en deels in verouderde, technisch kwetsbare staat, of onvoldoende toekomstbestendig als het gaat om duurzaamheid, multifunctionaliteit en maatschappelijk gebruik. Tegelijkertijd verandert de stad: de sportbehoefte verschuift, ruimte is schaars, en sportaccommodaties krijgen vaker een bredere sociale functie. Het privatiseringsmodel waarbij het eigendom van clubgebouwen (investering, onderhoud en exploitatie) bij de vereniging ligt werkt grotendeels goed, maar staat op sommige plekken onder druk: de kosten voor renovatie/nieuwbouw stijgen en draagkracht binnen clubs (vrijwilligers, financiering) neemt af. In kwetsbare gebieden (zoals Noord en Nieuw-West) en het voetbal blijven investeringen in verenigingsaccommodaties vaker uit. De sportdeelname en kwaliteit van voorzieningen dreigen dan ongelijk verdeeld te raken.</text:p>
          <text:p text:style-name="al"/>
          <text:p text:style-name="al">De regeling wordt per 1 januari 2026 geactualiseerd om beter aan te sluiten op de veranderende behoeften en uitdagingen waarmee sportverenigingen te maken hebben en de ambities uit het coalitieakkoord 2022–2026, die zijn vertaald in het gemeentelijk sportbeleid: Visiebrief Sport &amp; Beweegbeleid 2023–2026 en Visie Sportparken 2024. </text:p>
          <text:p text:style-name="al"/>
          <text:p text:style-name="al">Er is eerst een analyse en evaluatie uitgevoerd over de opbrengsten van de regeling van de afgelopen vijf jaar (2020-2024). Ook de Sportraad Amsterdam is gevraagd over de regeling te adviseren. De analyse van de Sportraad sluit aan bij de uitkomsten van de evaluatie van de afgelopen vijf jaar. Daaruit blijkt dat vooral grotere en financieel sterkere verenigingen gebruik maakten van de regeling. Veel aanvragen vanuit het tennis, hockey en watersporten zoals roeien en zeilen. De gemiddelde investering per project bedroeg circa €300.000, met een gemiddelde gemeentelijke bijdrage van bijna €100.000 (1/3e deel). Kleinere en minder financieel draagkrachtige verenigingen – waaronder veel voetbalclubs en buitensportverenigingen in Noord, Nieuw-West en Zuidoost – blijven achter in het gebruik van deze regeling, terwijl de staat van hun accommodatie én het belang van sportdeelname in deze wijken juist om versterking vragen.</text:p>
          <text:p text:style-name="al"/>
          <text:p text:style-name="al">
          <text:span text:style-name="nadrukvet">Artikelsgewijze toelichting</text:span>
        </text:p>
          <text:p text:style-name="al"/>
          <text:p text:style-name="al">
          <text:span text:style-name="nadrukvet">Toelichting bij artikel 1 Definities</text:span>
        </text:p>
          <text:p text:style-name="al">De begripsomschrijvingen zijn voor de termen over subsidie en bestuur, de termen die in de ASA 2023 of in de gemeente Amsterdam worden gehanteerd. De sporttermen zijn zoveel mogelijk conform de landelijke definities van NOC*NSF of zoals de termen binnen de gemeente Amsterdam worden gehanteerd.</text:p>
          <text:p text:style-name="al"/>
          <text:p text:style-name="al">
          <text:span text:style-name="nadrukvet">Toelichting bij artikel 3 Doel subsidieregeling</text:span>
        </text:p>
          <text:p text:style-name="al">Het doel van deze subsidieregeling is het bevorderen van een goede kwaliteit en duurzaamheid van sportverenigingsaccommodaties van de Amsterdamse buitensportverenigingen. Onder het doel wordt begrepen:</text:p>
          <text:p text:style-name="al"/>
          <text:list text:style-name="id1-3-2-4-20">
            <text:list-item text:style-override="id1-3-2-4-20-1">
              <text:number>-</text:number>
              <text:p text:style-name="al">het versterken van vitale en toekomstbestendige sportverenigingen die een actieve rol vervullen in hun buurt en de stad, ook door samenwerking of fusie met andere sportverenigingen of samenwerking met maatschappelijke organisaties; </text:p>
            </text:list-item>
            <text:list-item text:style-override="id1-3-2-4-20-2">
              <text:number>-</text:number>
              <text:p text:style-name="al">het vergroten van de sportdeelname en de betaalbaarheid van sport onder inwoners van Amsterdam; </text:p>
            </text:list-item>
            <text:list-item text:style-override="id1-3-2-4-20-3">
              <text:number>-</text:number>
              <text:p text:style-name="al">het verbeteren van de maatschappelijke waarde van sportverenigingsaccommodaties door multifunctioneel gebruik mogelijk te maken voor bijvoorbeeld onderwijs, zorg, jongerenwerk en buurtinitiatieven of gezamenlijke huisvesting van meerdere sportverenigingen; </text:p>
            </text:list-item>
            <text:list-item text:style-override="id1-3-2-4-20-4">
              <text:number>-</text:number>
              <text:p text:style-name="al">het verbeteren van de toegankelijkheid van sportvoorzieningen, zodat deze geschikt zijn voor iedereen, inclusief mensen met een beperking; </text:p>
            </text:list-item>
            <text:list-item text:style-override="id1-3-2-4-20-5">
              <text:number>-</text:number>
              <text:p text:style-name="al">het bijdragen aan de gemeentelijke klimaat- en duurzaamheidsdoelen door energiebesparing en verduurzaming. </text:p>
            </text:list-item>
          </text:list>
          <text:p text:style-name="al">Dit doel moet worden bereikt door sportverenigingen, die passen binnen het sportbeleid van de gemeente Amsterdam te ondersteunen. De sportverenigingen moeten wel zijn aangesloten bij een sportbond die is aangesloten bij NOC*NSF. Sportverenigingen bieden een sociaal veilige omgeving waar Amsterdammers langdurig kunnen sporten en bewegen. Structureel lidmaatschap vergroot de kans op duurzame sportdeelname, wat bijdraagt aan gezondheid, welzijn en sociale cohesie. De sportverenigingsaccommodaties van deze verenigingen worden bovendien regelmatig gedeeld met andere gebruikers, zoals scholen of buurtinitiatieven. Door uitsluitend sportverenigingen en daaraan gelieerde beheerstichtingen in aanmerking te laten komen voor subsidie wordt gericht geïnvesteerd in sterke, toekomstbestendige sportverenigingsaccommodaties en organisaties die een brede sport- en maatschappelijke functie vervullen. Zo wordt bijgedragen aan vitale clubs, leefbare buurten en een sportief Amsterdam.</text:p>
          <text:p text:style-name="al"/>
          <text:p text:style-name="al">
          <text:span text:style-name="nadrukvet">Toelichting bij artikel 4 Subsidiabele activiteiten</text:span>
        </text:p>
          <text:p text:style-name="al">Het college verleent alleen subsidie aan sportverenigingen voor aanpassingen die bijdragen aan het sportief maatschappelijke doel van de Amsterdamse sportvereniging en als dit past binnen het sportbeleid van de gemeente Amsterdam.</text:p>
          <text:p text:style-name="al">Onder sportief maatschappelijk doel wordt verstaan dat naast het belang van een sportvereniging ook een ander maatschappelijk doel wordt gediend. Bijvoorbeeld het verbouwen van een kleed- en clubhuisgebouw om hierin sportieve buitenschoolse opvang, schoolsport of buurtactiviteiten mogelijk te make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
                    <text:span text:style-name="nadrukvet">Subsidiabele Activiteit</text:span>
                  </text:p>
                </table:table-cell>
                <table:table-cell table:style-name="cell_frame_all" table:number-rows-spanned="1" table:number-columns-spanned="1">
                  <text:p text:style-name="table_al">
                    <text:span text:style-name="nadrukvet">Nadere Duiding</text:span>
                  </text:p>
                </table:table-cell>
                <table:table-cell table:style-name="cell_frame_all" table:number-rows-spanned="1" table:number-columns-spanned="1">
                  <text:p text:style-name="table_al">
                    <text:span text:style-name="nadrukvet">Voorbeelden</text:span>
                  </text:p>
                </table:table-cell>
                <table:table-cell table:style-name="cell_frame_all" table:number-rows-spanned="1" table:number-columns-spanned="1">
                  <text:p text:style-name="table_al">
                    <text:span text:style-name="nadrukvet">Niet-subsidiabel</text:span>
                  </text:p>
                </table:table-cell>
              </table:table-row>
              <table:table-row table:style-name="row">
                <table:table-cell table:style-name="cell_frame_all" table:number-rows-spanned="1" table:number-columns-spanned="1">
                  <text:p text:style-name="table_al">A. Bouw, renovatie of uitbreiding van het kleed- en clubhuisgebouw en toebehoren</text:p>
                </table:table-cell>
                <table:table-cell table:style-name="cell_frame_all" table:number-rows-spanned="1" table:number-columns-spanned="1">
                  <text:p text:style-name="table_al">Nieuwbouw, (gedeeltelijke) vervanging, grootschalige renovatie of uitbreiding van het kleed- en clubhuisgebouw en toebehoren</text:p>
                </table:table-cell>
                <table:table-cell table:style-name="cell_frame_all" table:number-rows-spanned="1" table:number-columns-spanned="1">
                  <text:p text:style-name="table_al">kleed- en clubhuisgebouw: Kleedkamers, sanitair, kantine, opslag, sportgerelateerde kracht-/conditieruimte, vergader/ bestuursruimte, nagelvaste inrichting, beveiligingssysteem, asbestsanering, aanschaf AED, terrasbestrating bij kantine. Toebehoren: Steigers, botenloods, roeivlotten, scheidsrechter- en juryruimtes;</text:p>
                  <text:p text:style-name="table_al">permanente ruimte voor opslag van sportmateriaal;</text:p>
                  <text:p text:style-name="table_al">ruimte voor groundsman/beheerder/kader.</text:p>
                </table:table-cell>
                <table:table-cell table:style-name="cell_frame_all" table:number-rows-spanned="1" table:number-columns-spanned="1">
                  <text:p text:style-name="table_al">Los meubilair, TV's, laptops, printers, tijdelijke voorzieningen zoals port-a-cabins, containers, verbruikskosten, scoreborden, tribunes, geluidsinstallatie, Kosten voor verkrijgen eigendom opstal.</text:p>
                  <text:p text:style-name="table_al">Parkeerplaatsen, beplanting, reclame-uitrusting, sportmaterialen, kleding</text:p>
                </table:table-cell>
              </table:table-row>
              <table:table-row table:style-name="row">
                <table:table-cell table:style-name="cell_frame_all" table:number-rows-spanned="1" table:number-columns-spanned="1">
                  <text:p text:style-name="table_al">B. Aanleg of vervanging van toplaag buitensportvelden</text:p>
                </table:table-cell>
                <table:table-cell table:style-name="cell_frame_all" table:number-rows-spanned="1" table:number-columns-spanned="1">
                  <text:p text:style-name="table_al">Aanleg of vervanging van jaarrond intensief bespeelbare buitensportvelden in eigendom vereniging</text:p>
                </table:table-cell>
                <table:table-cell table:style-name="cell_frame_all" table:number-rows-spanned="1" table:number-columns-spanned="1">
                  <text:p text:style-name="table_al">Toplagen voor bijv. tennis, voetbal, hockey. Vaste elementen (zoals ondergrond, veldhekwerk, verharding rondom het veld, publieksstroken opsluiting veld, dug-outs en vaste doelen</text:p>
                </table:table-cell>
                <table:table-cell table:style-name="cell_frame_all" table:number-rows-spanned="1" table:number-columns-spanned="1">
                  <text:p text:style-name="table_al">Gebruikte toplagen </text:p>
                </table:table-cell>
              </table:table-row>
              <table:table-row table:style-name="row">
                <table:table-cell table:style-name="cell_frame_all" table:number-rows-spanned="1" table:number-columns-spanned="1">
                  <text:p text:style-name="table_al">C. LED-verlichting buitensportvelden</text:p>
                </table:table-cell>
                <table:table-cell table:style-name="cell_frame_all" table:number-rows-spanned="1" table:number-columns-spanned="1">
                  <text:p text:style-name="table_al">Plaatsing van energiezuinige LED-sportveldverlichting, met bij voorkeur slimme aansturing</text:p>
                </table:table-cell>
                <table:table-cell table:style-name="cell_frame_all" table:number-rows-spanned="1" table:number-columns-spanned="1">
                  <text:p text:style-name="table_al">Volledige armatuur met lichtbron ≥120 lumen/watt, met bij voorkeur sensor of tijdschakeling mogelijkheid</text:p>
                </table:table-cell>
                <table:table-cell table:style-name="cell_frame_all" table:number-rows-spanned="1" table:number-columns-spanned="1">
                  <text:p text:style-name="table_al">Losse LED-lampen, tijdelijke, mobiele, of decoratieve verlichting, noodverlichting, terreinverlichting</text:p>
                </table:table-cell>
              </table:table-row>
              <table:table-row table:style-name="row">
                <table:table-cell table:style-name="cell_frame_all" table:number-rows-spanned="1" table:number-columns-spanned="1">
                  <text:p text:style-name="table_al">D. Vergroten functionaliteit sportverenigingsaccommodatie</text:p>
                </table:table-cell>
                <table:table-cell table:style-name="cell_frame_all" table:number-rows-spanned="1" table:number-columns-spanned="1">
                  <text:p text:style-name="table_al">Bouwkundige aanpassing, uitbreiding van het kleed- en clubhuisgebouw én/of het direct aangrenzende buitenterrein uitsluitend als dat ook in eigendom is van de sportvereniging, voor toevoegen van sport-, beweeg- of maatschappelijke functies die het reguliere aanbod aanvullen of versterken.</text:p>
                </table:table-cell>
                <table:table-cell table:style-name="cell_frame_all" table:number-rows-spanned="1" table:number-columns-spanned="1">
                  <text:p text:style-name="table_al">Jeugdruimte, BSO, onderwijs, cultuur, buurtactiviteiten, vaste buitenspeeltoestellen, buitensport/speelveldjes: oefenkooien, petanquebaan,, padelbanen op niet-racketsport verenigingslocaties</text:p>
                </table:table-cell>
                <table:table-cell table:style-name="cell_frame_all" table:number-rows-spanned="1" table:number-columns-spanned="1">
                  <text:p text:style-name="table_al">Blaashal, terrasmeubilair, overkapping / overdekt sportterrein, tribunes. </text:p>
                </table:table-cell>
              </table:table-row>
              <table:table-row table:style-name="row">
                <table:table-cell table:style-name="cell_frame_all" table:number-rows-spanned="1" table:number-columns-spanned="1">
                  <text:p text:style-name="table_al">E. Verbeteren toegankelijkheid</text:p>
                </table:table-cell>
                <table:table-cell table:style-name="cell_frame_all" table:number-rows-spanned="1" table:number-columns-spanned="1">
                  <text:p text:style-name="table_al">Maatregelen voor toegang en gebruik door mensen met een beperking</text:p>
                </table:table-cell>
                <table:table-cell table:style-name="cell_frame_all" table:number-rows-spanned="1" table:number-columns-spanned="1">
                  <text:p text:style-name="table_al">Toegankelijk toilet, automatische deuren, liftplateau, aangepaste kleedkamer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 Verduurzaming</text:p>
                </table:table-cell>
                <table:table-cell table:style-name="cell_frame_all" table:number-rows-spanned="1" table:number-columns-spanned="1">
                  <text:p text:style-name="table_al">Maatregelen gericht op energiebesparing of verduurzaming van de het kleed- en clubhuisgebouw, voor zover deze genoemd zijn in deze subsidieregeling</text:p>
                </table:table-cell>
                <table:table-cell table:style-name="cell_frame_all" table:number-rows-spanned="1" table:number-columns-spanned="1">
                  <text:p text:style-name="table_al">Klimaatinstallaties, warmteterugwinning, isolatie schil pand, zonnepanelen en zonnewarmtecollectoren, energieopslag uitsluitend indien aantoonbaar voor 100% aardgasvrij en noodzakelijk vanwege netcongestie, waterbesparing.</text:p>
                </table:table-cell>
                <table:table-cell table:style-name="cell_frame_all" table:number-rows-spanned="1" table:number-columns-spanned="1">
                  <text:p text:style-name="table_al">Beheer, klimaatadaptatie, vergroening, verlichting, mobiliteit, laadvoor zieningen. </text:p>
                </table:table-cell>
              </table:table-row>
            </table:table>
            <text:p text:style-name="table_bottom"/>
          </text:section>
          <text:p text:style-name="al"/>
          <text:p text:style-name="al">Toelichting artikel 4, onderdeel c: Energiezuinige Led-veldverlichting valt onder artikel 4, onderdeel c en wordt apart behandeld vanwege het specifieke karakter van de investering. Losse LED-lampen zonder vervanging van de armatuur vallen buiten de regeling. </text:p>
          <text:p text:style-name="al"/>
          <text:p text:style-name="al">Toelichting artikel 4, onderdeel d: Met deze toevoeging stimuleert het college dat sportverenigingsaccommodaties zich ontwikkelen tot veelzijdige plekken met maatschappelijke meerwaarde, ook buiten het reguliere sportaanbod. Dit draagt bij aan een hogere benutting van de accommodatie en meer maatschappelijke waarde van sportparken door mogelijkheden voor samenwerking met scholen, kinderopvang, cultuur, jongerenwerk en wijkactiviteiten. Het betreft hier bouwkundige aanpassing of uitbreiding van het kleed- en clubhuisgebouw, én/of het aangrenzende buitenterrein. Vaste buitenspeeltoestellen of kleine speelveldjes zijn subsidiabel indien zij duurzaam en onroerend zijn aangelegd, indien zij op grond in eigendom of met een opstalrecht van de vereniging worden geplaatst en aantoonbaar bijdragen aan sport- of beweegactiviteiten. Tijdelijke of verplaatsbare toestellen die onder het Warenwetbesluit attractie- en speeltoestellen 2023 vallen, zijn niet subsidiabel. Voor buitenspeelvoorzieningen geldt eveneens dat deze uitsluitend subsidiabel zijn indien zij op grond in eigendom of met een opstalrecht van de vereniging worden geplaatst. Niet subsidiabel zijn tevens overkappingen van velden, blaashallen, tijdelijke of verplaatsbare toestellen die onder het Warenwetbesluit attractie- en speeltoestellen 2023 vallen of recreatieve voorzieningen zonder directe sportieve of maatschappelijke functie.</text:p>
          <text:p text:style-name="al"/>
          <text:p text:style-name="al">Toelichting artikel 4, onderdeel e: Elke sportverenigingsaccommodatie moet voldoen aan eisen van onderhoud, toegankelijkheid, duurzaamheid, sporttechnische voorwaarden, bruikbaarheid en sociale veiligheid. Met deze toevoeging wordt gestimuleerd dat de sportverenigingsaccommodatie goed toegankelijk moet zijn voor mensen met een beperking. De maatregel moet een blijvend, bouwkundig karakter hebben.</text:p>
          <text:p text:style-name="al"/>
          <text:p text:style-name="al">Toelichting bij artikel 4, onderdeel f: Subsidie kan worden verstrekt voor de volgende activiteiten, mits uitgevoerd aan een kleed- of clubhuisgebouw inclusief toebehoren:</text:p>
          <text:p text:style-name="al"/>
          <text:list text:style-name="id1-3-2-4-37">
            <text:list-item text:style-override="id1-3-2-4-37-1">
              <text:number>i.</text:number>
              <text:p text:style-name="al">Thermische schil van het gebouw</text:p>
              <text:p text:style-name="al">De bestaande thermische schil is de isolerende laag aan de buitenzijde van het gebouw. Hij wordt gevormd door de bouwkundige constructies die de verwarmde ruimten omhullen en die hiermee het gebouw afscheiden van de buitenomgeving, bodem of aangrenzende onverwarmde ruimten.</text:p>
              <text:p text:style-name="al">Bestemd voor verbetering van de bestaande schil door:</text:p>
              <text:list text:style-name="id1-3-2-4-37-1-5">
                <text:list-item text:style-override="id1-3-2-4-37-1-5-1">
                  <text:number>•</text:number>
                  <text:p text:style-name="al">Isolerende beglazing: vervanging of plaatsing van hoogrendementsglas;</text:p>
                </text:list-item>
                <text:list-item text:style-override="id1-3-2-4-37-1-5-2">
                  <text:number>•</text:number>
                  <text:p text:style-name="al">isolatie van dak, gevel of vloer van bestaande constructies;</text:p>
                </text:list-item>
                <text:list-item text:style-override="id1-3-2-4-37-1-5-3">
                  <text:number>•</text:number>
                  <text:p text:style-name="al">afdichten van naden en kieren.</text:p>
                </text:list-item>
              </text:list>
            </text:list-item>
            <text:list-item text:style-override="id1-3-2-4-37-2">
              <text:number>ii.</text:number>
              <text:p text:style-name="al">Verwarmen, koelen en ventileren</text:p>
              <text:list text:style-name="id1-3-2-4-37-2-3">
                <text:list-item text:style-override="id1-3-2-4-37-2-3-1">
                  <text:number>•</text:number>
                  <text:p text:style-name="al">Warmtepompen: lucht/lucht (verwarming en koeling van binnenlucht), lucht/water (verwarming van gebouw en tapwater) en bodemgebonden systemen (&gt;20 kW).</text:p>
                  <text:list text:style-name="id1-3-2-4-37-2-3-1-3">
                    <text:list-item text:style-override="id1-3-2-4-37-2-3-1-3-1">
                      <text:number>o</text:number>
                      <text:p text:style-name="al">Voor ruimteverwarming geldt minimaal SCOP ≥ 4,0 (NEN-EN 14825:2022, stookseizoen ‘A’ – average).</text:p>
                    </text:list-item>
                    <text:list-item text:style-override="id1-3-2-4-37-2-3-1-3-2">
                      <text:number>o</text:number>
                      <text:p text:style-name="al">Voor tapwaterverwarming via lucht/water-systemen geldt minimaal energielabel A+.</text:p>
                    </text:list-item>
                    <text:list-item text:style-override="id1-3-2-4-37-2-3-1-3-3">
                      <text:number>o</text:number>
                      <text:p text:style-name="al">Indien nodig voorzien van geluiddempende omkasting.</text:p>
                    </text:list-item>
                  </text:list>
                </text:list-item>
                <text:list-item text:style-override="id1-3-2-4-37-2-3-2">
                  <text:number>•</text:number>
                  <text:p text:style-name="al">Luchtdicht maken van bestaande luchtkanalen.</text:p>
                </text:list-item>
                <text:list-item text:style-override="id1-3-2-4-37-2-3-3">
                  <text:number>•</text:number>
                  <text:p text:style-name="al">Luchtbehandelingskasten met warmteterugwinning (WTW-units) voor benutting van warmte/koude uit afvoerlucht.</text:p>
                </text:list-item>
                <text:list-item text:style-override="id1-3-2-4-37-2-3-4">
                  <text:number>•</text:number>
                  <text:p text:style-name="al">Douche-warmtewisselaars voor terugwinning van warmte uit douchewater.</text:p>
                </text:list-item>
              </text:list>
            </text:list-item>
            <text:list-item text:style-override="id1-3-2-4-37-3">
              <text:number>iii.</text:number>
              <text:p text:style-name="al">Energiebesparing via HR-elektromotor</text:p>
              <text:list text:style-name="id1-3-2-4-37-3-3">
                <text:list-item text:style-override="id1-3-2-4-37-3-3-1">
                  <text:number>•</text:number>
                  <text:p text:style-name="al">vervanging door zeer efficiënte elektromotoren (IE5-klasse).</text:p>
                </text:list-item>
              </text:list>
            </text:list-item>
            <text:list-item text:style-override="id1-3-2-4-37-4">
              <text:number>iv.</text:number>
              <text:p text:style-name="al">Duurzame energie</text:p>
              <text:list text:style-name="id1-3-2-4-37-4-3">
                <text:list-item text:style-override="id1-3-2-4-37-4-3-1">
                  <text:number>•</text:number>
                  <text:p text:style-name="al">zonnepanelen op dak of gevel (PV) en PVT-panelen (stroom + warmte);</text:p>
                </text:list-item>
                <text:list-item text:style-override="id1-3-2-4-37-4-3-2">
                  <text:number>•</text:number>
                  <text:p text:style-name="al">zonneboilers of zonnewarmtecollectoren;</text:p>
                </text:list-item>
                <text:list-item text:style-override="id1-3-2-4-37-4-3-3">
                  <text:number>•</text:number>
                  <text:p text:style-name="al">aansluiting op duurzaam warmtenet of koudevoorziening;</text:p>
                </text:list-item>
                <text:list-item text:style-override="id1-3-2-4-37-4-3-4">
                  <text:number>•</text:number>
                  <text:p text:style-name="al">energieopslag van zelfopgewekte duurzame energie, bestaande uit: een accu of batterij, regeltechniek en een verdeelstation. Energieopslag is uitsluitend subsidiabel indien aantoonbaar noodzakelijk om aardgasvrij te worden én omdat binnen één jaar geen netverzwaring mogelijk is vanwege netcongestie (de aanvrager dient dit aantoonbaar te maken, bijvoorbeeld via een verklaring van de netbeheerder). Niet subsidiabel zijn kosten voor uitwisseling met andere percelen.</text:p>
                </text:list-item>
              </text:list>
            </text:list-item>
          </text:list>
          <text:p text:style-name="al">Naast de directe bouw- of installatiekosten kunnen ook aanvullende kosten in aanmerking komen voor subsidie, indien zij:</text:p>
          <text:p text:style-name="al"/>
          <text:list text:style-name="id1-3-2-4-40">
            <text:list-item text:style-override="id1-3-2-4-40-1">
              <text:number>-</text:number>
              <text:p text:style-name="al">rechtstreeks verbonden zijn met de activiteit zoals bedoeld in artikel 4;</text:p>
            </text:list-item>
            <text:list-item text:style-override="id1-3-2-4-40-2">
              <text:number>-</text:number>
              <text:p text:style-name="al">redelijkerwijs noodzakelijk zijn voor de uitvoering van de activiteit;</text:p>
            </text:list-item>
            <text:list-item text:style-override="id1-3-2-4-40-3">
              <text:number>-</text:number>
              <text:p text:style-name="al">aantoonbaar, factureerbaar en controleerbaar zijn.</text:p>
            </text:list-item>
          </text:list>
          <text:p text:style-name="al">Voorbeelden van subsidiabele aanvullende kosten zijn:</text:p>
          <text:list text:style-name="id1-3-2-4-42">
            <text:list-item text:style-override="id1-3-2-4-42-1">
              <text:number>-</text:number>
              <text:p text:style-name="al">een energiescan (enkel wanneer de aanvrager aantoont niet in aanmerking te kunnen komen voor een beschikbare gratis energiescan van de gemeente of andere overheids- sportorganisaties), adviesrapport, schouwrapport of ontwerp;</text:p>
            </text:list-item>
            <text:list-item text:style-override="id1-3-2-4-42-2">
              <text:number>-</text:number>
              <text:p text:style-name="al">kosten voor een accountantsverklaring, indien vereist bij de eindverantwoording;</text:p>
            </text:list-item>
            <text:list-item text:style-override="id1-3-2-4-42-3">
              <text:number>-</text:number>
              <text:p text:style-name="al">onvoorziene kosten tot maximaal 5% van de subsidiabele kosten;</text:p>
            </text:list-item>
            <text:list-item text:style-override="id1-3-2-4-42-4">
              <text:number>-</text:number>
              <text:p text:style-name="al">kosten voor opstellen van een bouwplan, inclusief bijbehorende technische documentatie;</text:p>
            </text:list-item>
            <text:list-item text:style-override="id1-3-2-4-42-5">
              <text:number>-</text:number>
              <text:p text:style-name="al">btw die niet teruggevorderd, verrekend of gecompenseerd kan worden bij de Belastingdienst;</text:p>
            </text:list-item>
            <text:list-item text:style-override="id1-3-2-4-42-6">
              <text:number>-</text:number>
              <text:p text:style-name="al">verenigingsondersteuning rechtstreeks verbonden met de uitvoering van de subsidiabele activiteit.</text:p>
            </text:list-item>
          </text:list>
          <text:p text:style-name="al">Voorbeelden van niet-subsidiabele kosten zijn:</text:p>
          <text:list text:style-name="id1-3-2-4-44">
            <text:list-item text:style-override="id1-3-2-4-44-1">
              <text:number>-</text:number>
              <text:p text:style-name="al">kosten voor regulier of achterstallig onderhoud;</text:p>
            </text:list-item>
            <text:list-item text:style-override="id1-3-2-4-44-2">
              <text:number>-</text:number>
              <text:p text:style-name="al">kosten voor het in eigendom verkrijgen van de sportverenigingsaccommodatie;</text:p>
            </text:list-item>
            <text:list-item text:style-override="id1-3-2-4-44-3">
              <text:number>-</text:number>
              <text:p text:style-name="al">kosten voor conventionele, niet-duurzame veldverlichting;</text:p>
            </text:list-item>
            <text:list-item text:style-override="id1-3-2-4-44-4">
              <text:number>-</text:number>
              <text:p text:style-name="al">kosten voor zelfwerkzaamheid, inzet vrijwilligers of eigen personeel;</text:p>
            </text:list-item>
            <text:list-item text:style-override="id1-3-2-4-44-5">
              <text:number>-</text:number>
              <text:p text:style-name="al">btw die teruggevorderd, verrekend of gecompenseerd kan worden bij de Belastingdienst;</text:p>
            </text:list-item>
            <text:list-item text:style-override="id1-3-2-4-44-6">
              <text:number>-</text:number>
              <text:p text:style-name="al">kosten die vallen onder de verantwoordelijkheid van andere overheden.</text:p>
            </text:list-item>
          </text:list>
          <text:p text:style-name="al">
          <text:span text:style-name="nadrukvet">Toelichting bij artikel 5 Hoogte subsidie</text:span>
        </text:p>
          <text:p text:style-name="al">Om de regeling toegankelijker te maken voor een bredere groep sportverenigingen – ook voor kleinere projecten – zijn er naast de standaardbijdrage van 1/3e deel verschillende categorieën geïntroduceerd met aangepaste percentages of vaste bedragen. Daarnaast blijft er voldoende ruimte voor grotere projecten met maatschappelijke impact. De subsidie bedraagt een deel van de investeringskosten. De vereniging dient zelf zorg te dragen voor de rest van de financiering. De investering wordt in beginsel gefinancierd door de aanvrager. Het college verleent uitsluitend een aanvullende bijdrage in de vorm van subsidie en eventueel een borgstelling voor een lening.</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
                    <text:span text:style-name="nadrukvet">Categorie / Doelgroep</text:span>
                  </text:p>
                </table:table-cell>
                <table:table-cell table:style-name="cell_frame_all" table:number-rows-spanned="1" table:number-columns-spanned="1">
                  <text:p text:style-name="table_al">
                    <text:span text:style-name="nadrukvet">Hoogte subsidiabele kosten</text:span>
                  </text:p>
                </table:table-cell>
                <table:table-cell table:style-name="cell_frame_all" table:number-rows-spanned="1" table:number-columns-spanned="1">
                  <text:p text:style-name="table_al">
                    <text:span text:style-name="nadrukvet">Subsidiebijdrage</text:span>
                  </text:p>
                </table:table-cell>
                <table:table-cell table:style-name="cell_frame_all" table:number-rows-spanned="1" table:number-columns-spanned="1">
                  <text:p text:style-name="table_al">
                    <text:span text:style-name="nadrukvet">Frequentie aanvraag</text:span>
                  </text:p>
                </table:table-cell>
              </table:table-row>
              <table:table-row table:style-name="row">
                <table:table-cell table:style-name="cell_frame_all" table:number-rows-spanned="1" table:number-columns-spanned="1">
                  <text:p text:style-name="table_al">
                    <text:span text:style-name="nadrukvet">Basisregeling (artikel 4, onderdelen a, d en e)</text:span>
                  </text:p>
                </table:table-cell>
                <table:table-cell table:style-name="cell_frame_all" table:number-rows-spanned="1" table:number-columns-spanned="1">
                  <text:p text:style-name="table_al">&gt; €7.500 tot €975.000</text:p>
                </table:table-cell>
                <table:table-cell table:style-name="cell_frame_all" table:number-rows-spanned="1" table:number-columns-spanned="1">
                  <text:p text:style-name="table_al">1/3<text:span text:style-name="sup">e</text:span> deel van de subsidiabele kosten (33,33%) (max. €325.000 per aanvraag)</text:p>
                </table:table-cell>
                <table:table-cell table:style-name="cell_frame_all" table:number-rows-spanned="1" table:number-columns-spanned="1">
                  <text:p text:style-name="table_al">Max. 1x per 5 jaar per kleed- of clubhuisgebouw inclusief toebehoren</text:p>
                </table:table-cell>
              </table:table-row>
              <table:table-row table:style-name="row">
                <table:table-cell table:style-name="cell_frame_all" table:number-rows-spanned="1" table:number-columns-spanned="1">
                  <text:p text:style-name="table_al">
                    <text:span text:style-name="nadrukvet">Samenwerking of fusie (artikel 4, onderdeel g)*</text:span>
                  </text:p>
                </table:table-cell>
                <table:table-cell table:style-name="cell_frame_all" table:number-rows-spanned="1" table:number-columns-spanned="1">
                  <text:p text:style-name="table_al">&gt; €7.500 tot €2.000.000</text:p>
                </table:table-cell>
                <table:table-cell table:style-name="cell_frame_all" table:number-rows-spanned="1" table:number-columns-spanned="1">
                  <text:p text:style-name="table_al">40% van de subsidiabele kosten (max. €500.000 per aanvraag)</text:p>
                </table:table-cell>
                <table:table-cell table:style-name="cell_frame_all" table:number-rows-spanned="1" table:number-columns-spanned="1">
                  <text:p text:style-name="table_al">Max. 1x per 5 jaar per kleed- of clubhuisgebouw inclusief toebehoren</text:p>
                </table:table-cell>
              </table:table-row>
              <table:table-row table:style-name="row">
                <table:table-cell table:style-name="cell_frame_all" table:number-rows-spanned="1" table:number-columns-spanned="1">
                  <text:p text:style-name="table_al">
                    <text:span text:style-name="nadrukvet">Doelgroepregeling en kleine investeringen (artikel 5, tweede lid uitsluitend voor buitensportverenigingen in Noord, Nieuw-West of Zuidoost) en artikel 5, derde lid; alle voetbalverenigingen in Amsterdam. **</text:span>
                  </text:p>
                </table:table-cell>
                <table:table-cell table:style-name="cell_frame_all" table:number-rows-spanned="1" table:number-columns-spanned="1">
                  <text:p text:style-name="table_al">€7.500 – €30.000</text:p>
                </table:table-cell>
                <table:table-cell table:style-name="cell_frame_all" table:number-rows-spanned="1" table:number-columns-spanned="1">
                  <text:p text:style-name="table_al">2/3<text:span text:style-name="sup">e</text:span> deel van de subsidiabele kosten (66,66%) (max. €20.000 per aanvraag)</text:p>
                </table:table-cell>
                <table:table-cell table:style-name="cell_frame_all" table:number-rows-spanned="1" table:number-columns-spanned="1">
                  <text:p text:style-name="table_al">Jaarlijks tot max. €20.000 per aanvraa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001 – €50.000</text:p>
                </table:table-cell>
                <table:table-cell table:style-name="cell_frame_all" table:number-rows-spanned="1" table:number-columns-spanned="1">
                  <text:p text:style-name="table_al">Vaste bijdrage van €20.000 per aanvraag</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ger dan €50.000</text:p>
                </table:table-cell>
                <table:table-cell table:style-name="cell_frame_all" table:number-rows-spanned="1" table:number-columns-spanned="1">
                  <text:p text:style-name="table_al">1/3<text:span text:style-name="sup">e</text:span> deel van de subsidiabele kosten (33,33%), met een maximum van €325.000</text:p>
                </table:table-cell>
                <table:table-cell table:style-name="cell_frame_all" table:number-rows-spanned="1" table:number-columns-spanned="1">
                  <text:p text:style-name="table_al">Max. 1x per 5 jaar per kleed- of clubhuisgebouw</text:p>
                </table:table-cell>
              </table:table-row>
              <table:table-row table:style-name="row">
                <table:table-cell table:style-name="cell_frame_all" table:number-rows-spanned="1" table:number-columns-spanned="1">
                  <text:p text:style-name="table_al">
                    <text:span text:style-name="nadrukvet">Toplaag velden (artikel 4, onderdelen b en c)</text:span>
                  </text:p>
                </table:table-cell>
                <table:table-cell table:style-name="cell_frame_all" table:number-rows-spanned="1" table:number-columns-spanned="1">
                  <text:p text:style-name="table_al">&gt; €7.500 tot €1.000.000</text:p>
                </table:table-cell>
                <table:table-cell table:style-name="cell_frame_all" table:number-rows-spanned="1" table:number-columns-spanned="1">
                  <text:p text:style-name="table_al">20% van de subsidiabele kosten (tot max. €200.000)</text:p>
                </table:table-cell>
                <table:table-cell table:style-name="cell_frame_all" table:number-rows-spanned="1" table:number-columns-spanned="1">
                  <text:p text:style-name="table_al">Toplaag veld: max. 1x per 10 jaar per veld. </text:p>
                  <text:p text:style-name="table_al">Verlichting: max. 1x per 10 jaar per installatie. </text:p>
                  <text:p text:style-name="table_al">Ieder tot max. €200.000 per aanvraag</text:p>
                </table:table-cell>
              </table:table-row>
              <table:table-row table:style-name="row">
                <table:table-cell table:style-name="cell_frame_all" table:number-rows-spanned="1" table:number-columns-spanned="1">
                  <text:p text:style-name="table_al">
                    <text:span text:style-name="nadrukvet">Verduurzaming (artikel 4, onderdeel f)***</text:span>
                  </text:p>
                </table:table-cell>
                <table:table-cell table:style-name="cell_frame_all" table:number-rows-spanned="1" table:number-columns-spanned="1">
                  <text:p text:style-name="table_al">&gt; €7.500 tot €500.000</text:p>
                </table:table-cell>
                <table:table-cell table:style-name="cell_frame_all" table:number-rows-spanned="1" table:number-columns-spanned="1">
                  <text:p text:style-name="table_al">20% van de subsidiabele kosten (max. €100.000 per 5 jaar)</text:p>
                </table:table-cell>
                <table:table-cell table:style-name="cell_frame_all" table:number-rows-spanned="1" table:number-columns-spanned="1">
                  <text:p text:style-name="table_al">Jaarlijks, tot max. €100.000 per 5 jaar</text:p>
                </table:table-cell>
              </table:table-row>
            </table:table>
            <text:p text:style-name="table_bottom"/>
          </text:section>
          <text:p text:style-name="al"/>
          <text:p text:style-name="al">* Hiermee beoogt het college de structurele samenwerking of fusie tussen sportverenigingen te stimuleren, gericht op bundeling van voorzieningen en activiteiten in één toekomstbestendige sportverenigingsaccommodatie. Vereist is dat er sprake is van een gezamenlijke aanvraag én dat één van de bestaande opstallen wordt afgestoten.</text:p>
          <text:p text:style-name="al">Dit bevordert het efficiënter ruimtegebruik in de stad, betere kwaliteit van de sportvoorzieningen, lagere exploitatiekosten per sportvereniging en vermindering van onderbenutte bebouwing op sportparken. De verhoging van het subsidiepercentage naar 40% (max. €500.000) is uitsluitend van toepassing op bouwkundige investeringen.</text:p>
          <text:p text:style-name="al"/>
          <text:p text:style-name="al">** In deze regeling worden kleinere subsidieaanvragen voor bepaalde doelgroepen extra gestimuleerd. Het college beoogt met deze wijziging de drempel om gebruik te maken van deze regeling te verkleinen uitsluitend voor sportverenigingen in de aandachtsgebieden Noord, Nieuwwest en Zuidoost en alle voetbalverenigingen in Amsterdam. Daarnaast wordt ermee beoogd dat sportverenigingen structureel aandacht hebben voor het investeren in hun kleed- en clubhuisgebouw. Met jaarlijks een kleine aanvraag is immers een groter subsidiedeel te verkrijgen dan met een éénmalige grote aanvraag. Ten behoeve van de uitvoerbaarheid van de regeling is er overigens wel sprake van een minimale hoogte van de subsidiabele kosten van €7.500.</text:p>
          <text:p text:style-name="al">Het college acht het proportioneel en gerechtvaardigd om in deze regeling een gerichte, beperkte uitzondering te maken voor sportverenigingen in Noord, Nieuw-West en Zuidoost, evenals voor alle voetbalverenigingen in Amsterdam. Deze doelgroepen krijgen binnen de subsidieregeling de mogelijkheid bij kleine investeringen tot €50.000, hogere subsidiepercentages te ontvangen en de mogelijkheid om jaarlijks aan te vragen.</text:p>
          <text:p text:style-name="al">Hoewel het gelijkheidsbeginsel in het bestuursrecht vereist dat gelijke gevallen gelijk worden behandeld, biedt het ook ruimte om ongelijke gevallen ongelijk te behandelen, mits dit onderscheid objectief gerechtvaardigd is en een legitiem doel dient. In dit geval is het doel: het verkleinen van structurele achterstanden in de kwaliteit van sportinfrastructuur, sportdeelname, bestuur- en investeringskracht van bepaalde sportverenigingen.</text:p>
          <text:p text:style-name="al">Dit onderscheid wordt gedragen door de volgende onderbouwing:</text:p>
          <text:p text:style-name="al"/>
          <text:list text:style-name="id1-3-2-4-58">
            <text:list-item text:style-override="id1-3-2-4-58-1">
              <text:number>-</text:number>
              <text:p text:style-name="al">Beleidslijn gelijke kansen: In lijn met gemeentelijk beleid (coalitieakkoord 2022-2026, Visie sport- en beweegbeleid 2023-2026 investeert de gemeente extra in gebieden waar de sociale en fysieke achterstanden het grootst zijn. Dat geldt ook voor sportvoorzieningen in genoemde stadsdelen.</text:p>
            </text:list-item>
            <text:list-item text:style-override="id1-3-2-4-58-2">
              <text:number>-</text:number>
              <text:p text:style-name="al">Resultaten vijfjaarsevaluatie 2020-2024 subsidieregeling verenigingsaccommodaties buitensport: Uit de evaluatie blijkt dat juist in Noord, Nieuw-West en Zuidoost – en bij voetbalverenigingen in het algemeen – het gebruik van de regeling structureel achterblijft, ondanks een grote investeringsbehoefte. Voor het voetbal geldt een combinatie van onderbenutting en achterstallig onderhoud. Van de bijna 40 projecten in vijf jaar waren er slechts vier vanuit het voetbal, daarmee ruim achter tennis, hockey, roeien en zeilen. Terwijl voetbal veruit de grootste buitensport is qua ledentallen én het aantal verenigingen in Amsterdam (ca. 50).</text:p>
            </text:list-item>
            <text:list-item text:style-override="id1-3-2-4-58-3">
              <text:number>-</text:number>
              <text:p text:style-name="al">Technische staat accommodaties: Uit technische schouwen van verenigingsgebouwen in Noord en Nieuw-West blijkt dat een aanzienlijk deel in matige staat verkeert. Veel clubs in deze gebieden hebben moeite om onderhouds- en investeringsprojecten van de grond te krijgen.</text:p>
            </text:list-item>
            <text:list-item text:style-override="id1-3-2-4-58-4">
              <text:number>-</text:number>
              <text:p text:style-name="al">Beperkte draagkracht en organisatiekracht: Met name in deze gebieden en in het voetbal zijn er over het geheel beperkte financiële ruimte en capaciteit om complexe of grotere subsidieaanvragen te doen. De doelgroep stimulering verlaagt deze drempel.</text:p>
            </text:list-item>
            <text:list-item text:style-override="id1-3-2-4-58-5">
              <text:number>-</text:number>
              <text:p text:style-name="al">Gericht, proportioneel en tijdelijk karakter: Het onderscheid geldt enkel voor kleine investeringen (tot €50.000), binnen een beperkt kader en zonder uitsluiting van andere verenigingen voor de algemene regeling. Daarmee is het onderscheid proportioneel, gericht op specifieke achterstanden en passend binnen het budgettaire kader.</text:p>
            </text:list-item>
          </text:list>
          <text:p text:style-name="al">Deze doelgroepgerichte benadering past bij de bredere gemeentelijke inzet op spreiding, inclusie en kansengelijkheid. Dit draagt bij aan de doelstelling om álle Amsterdammers toegang te geven tot kwalitatief goede sportvoorzieningen, ook in gebieden waar dat niet vanzelf gaat.</text:p>
          <text:p text:style-name="al"/>
          <text:p text:style-name="al">*** Voor investeringen in energiebesparing en verduurzamingsmaatregelen als bedoeld in artikel 4, eerste lid, onderdeel f, geldt dat het college hiervoor 20% subsidie verleent. De subsidie is jaarlijks aan te vragen, met een cumulatief maximum van €100.000 per 5 jaar per vereniging.</text:p>
          <text:p text:style-name="al"/>
          <text:p text:style-name="al">De aanvrager wordt geacht eerst een aanvraag in te dienen bij de landelijke DUMAVA-regeling.</text:p>
          <text:p text:style-name="al"/>
          <text:p text:style-name="al">
          <text:span text:style-name="nadrukvet">REKENVOORBEELD I – renovatie kleedgebouw</text:span>
        </text:p>
          <text:p text:style-name="al">Situatie: Een sportvereniging investeert in renovatie van kleedkamers en de kantine (artikel 4, onderdeel a).</text:p>
          <text:list text:style-name="id1-3-2-4-67">
            <text:list-item text:style-override="id1-3-2-4-67-1">
              <text:number>•</text:number>
              <text:p text:style-name="al">Totale subsidiabele kosten: €300.000</text:p>
            </text:list-item>
            <text:list-item text:style-override="id1-3-2-4-67-2">
              <text:number>•</text:number>
              <text:p text:style-name="al">Van toepassing: basisregeling (artikel 5, eerste lid, onderdeel a)</text:p>
            </text:list-item>
          </text:list>
          <text:p text:style-name="al">Berekening:</text:p>
          <text:p text:style-name="al">1/3e van €300.000 = €100.000 subsidie.</text:p>
          <text:p text:style-name="al"/>
          <text:p text:style-name="al">
          <text:span text:style-name="nadrukvet">REKENVOORBEELD II – verduurzaming: warmtepompinstallatie</text:span>
        </text:p>
          <text:p text:style-name="al">Situatie: Een sportvereniging wil verduurzamen door het installeren van een warmtepomp en het treffen van aanvullende isolatiemaatregelen aan de gevel. De maatregelen vallen onder artikel 4, onderdeel f van de regeling.</text:p>
          <text:list text:style-name="id1-3-2-4-73">
            <text:list-item text:style-override="id1-3-2-4-73-1">
              <text:number>•</text:number>
              <text:p text:style-name="al">Totale subsidiabele kosten: €150.000</text:p>
            </text:list-item>
            <text:list-item text:style-override="id1-3-2-4-73-2">
              <text:number>•</text:number>
              <text:p text:style-name="al">Gemeentelijke subsidie: 20% van de subsidiabele kosten, tot een maximum van €100.000 per 5 jaar per vereniging</text:p>
            </text:list-item>
          </text:list>
          <text:p text:style-name="al">Berekening:</text:p>
          <text:p text:style-name="al">20% van €150.000 = €30.000 subsidie</text:p>
          <text:p text:style-name="al">Categorie waartoe deze maatregel behoort:</text:p>
          <text:list text:style-name="id1-3-2-4-77">
            <text:list-item text:style-override="id1-3-2-4-77-1">
              <text:number>•</text:number>
              <text:p text:style-name="al">Warmtepompinstallatie: Klimaatinstallaties (bijv. lucht-water warmtepomp)</text:p>
            </text:list-item>
            <text:list-item text:style-override="id1-3-2-4-77-2">
              <text:number>•</text:number>
              <text:p text:style-name="al">Isolatie gevel: Gevelisolatie buitenzijde </text:p>
            </text:list-item>
          </text:list>
          <text:p text:style-name="al">
          <text:span text:style-name="nadrukvet">REKENVOORBEELD III – doelgroepregeling: kleine investering in toegankelijkheid van €20.000: doelgroep versus niet-doelgroep</text:span>
        </text:p>
          <text:p text:style-name="al">Situatie A: Voetbalvereniging (doelgroep) in Amsterdam Oost</text:p>
          <text:p text:style-name="al">Een voetbalvereniging investeert €20.000 in de verbouwing van het kleed- en clubhuisgebouw om een toegankelijk toilet en automatische deuren te realiseren.</text:p>
          <text:list text:style-name="id1-3-2-4-81">
            <text:list-item text:style-override="id1-3-2-4-81-1">
              <text:number>•</text:number>
              <text:p text:style-name="al">Type investering: artikel 4, onderdeel e </text:p>
            </text:list-item>
            <text:list-item text:style-override="id1-3-2-4-81-2">
              <text:number>•</text:number>
              <text:p text:style-name="al">Doelgroepstatus: Ja (voetbalvereniging)</text:p>
            </text:list-item>
            <text:list-item text:style-override="id1-3-2-4-81-3">
              <text:number>•</text:number>
              <text:p text:style-name="al">Toepasselijk artikel: artikel 5, derde lid</text:p>
            </text:list-item>
            <text:list-item text:style-override="id1-3-2-4-81-4">
              <text:number>•</text:number>
              <text:p text:style-name="al">Toepasselijk subsidiepercentage: 66,66% (2/3e regeling)</text:p>
            </text:list-item>
          </text:list>
          <text:p text:style-name="al">Berekening:</text:p>
          <text:p text:style-name="al">2/3e van €20.000 = €13.333 subsidie</text:p>
          <text:p text:style-name="al">Deze voetbalvereniging valt onder de doelgroepregeling en krijgt een verhoogde bijdrage.</text:p>
          <text:p text:style-name="al"/>
          <text:p text:style-name="al">Situatie B: Hockeyvereniging (geen doelgroep) in Amsterdam Oost</text:p>
          <text:p text:style-name="al">Een hockeyvereniging realiseert exact dezelfde investering van €20.000 in toegankelijkheid van het kleed- en clubhuisgebouw.</text:p>
          <text:list text:style-name="id1-3-2-4-88">
            <text:list-item text:style-override="id1-3-2-4-88-1">
              <text:number>•</text:number>
              <text:p text:style-name="al">Type investering: artikel 4, onderdeel e</text:p>
            </text:list-item>
            <text:list-item text:style-override="id1-3-2-4-88-2">
              <text:number>•</text:number>
              <text:p text:style-name="al">Doelgroepstatus: nee (geen voetbalvereniging, niet in Noord/Nieuw-West/Zuidoost)</text:p>
            </text:list-item>
            <text:list-item text:style-override="id1-3-2-4-88-3">
              <text:number>•</text:number>
              <text:p text:style-name="al">Toepasselijk artikel: artikel 5, eerste lid, onderdeel a</text:p>
            </text:list-item>
            <text:list-item text:style-override="id1-3-2-4-88-4">
              <text:number>•</text:number>
              <text:p text:style-name="al">Toepasselijk subsidiepercentage: 33,33% (1/3e regeling)</text:p>
            </text:list-item>
          </text:list>
          <text:p text:style-name="al">Berekening:</text:p>
          <text:p text:style-name="al">1/3e van €20.000 = €6.666 subsidie</text:p>
          <text:p text:style-name="al">Geen doelgroep → krijgt de basisbijdrage van 1/3e.</text:p>
          <text:p text:style-name="al"/>
          <text:p text:style-name="al">
          <text:span text:style-name="nadrukvet">REKENVOORBEELD IV – doelgroepregeling, kleine investering functieuitbreiding van €45.000</text:span>
        </text:p>
          <text:p text:style-name="al">Situatie:</text:p>
          <text:p text:style-name="al">Een sportvereniging in stadsdeel Noord (doelgroep) investeert in uitbreiding van het kleed- en clubhuisgebouw om ook ruimte te bieden aan naschoolse sportactiviteiten.</text:p>
          <text:list text:style-name="id1-3-2-4-96">
            <text:list-item text:style-override="id1-3-2-4-96-1">
              <text:number>•</text:number>
              <text:p text:style-name="al">Totale subsidiabele kosten: €45.000</text:p>
            </text:list-item>
            <text:list-item text:style-override="id1-3-2-4-96-2">
              <text:number>•</text:number>
              <text:p text:style-name="al">Type investering: artikel 4, onderdeel d </text:p>
            </text:list-item>
            <text:list-item text:style-override="id1-3-2-4-96-3">
              <text:number>•</text:number>
              <text:p text:style-name="al">Doelgroep: buitensportvereniging in Noord → artikel 5, tweede lid onderdeel b</text:p>
            </text:list-item>
          </text:list>
          <text:p text:style-name="al">Berekening:</text:p>
          <text:p text:style-name="al">Vaste subsidie van €20.000, omdat het bedrag tussen €30.001 en €50.000 ligt.</text:p>
          <text:p text:style-name="al"/>
          <text:p text:style-name="al">
          <text:span text:style-name="nadrukvet">REKENVOORBEELD V – samenwerking/fusieproject</text:span>
        </text:p>
          <text:p text:style-name="al">Situatie:</text:p>
          <text:p text:style-name="al">Twee sportverenigingen (F en G) besluiten samen verder te gaan in één clubgebouw. Vereniging G stoot haar huidige opstal volledig af en beëindigt het opstalrecht met de gemeente Amsterdam. De gezamenlijke verbouwingsinvestering wordt gedaan in het kleed- en clubhuisgebouw van vereniging F.</text:p>
          <text:list text:style-name="id1-3-2-4-103">
            <text:list-item text:style-override="id1-3-2-4-103-1">
              <text:number>•</text:number>
              <text:p text:style-name="al">Totale subsidiabele kosten: €900.000</text:p>
            </text:list-item>
            <text:list-item text:style-override="id1-3-2-4-103-2">
              <text:number>•</text:number>
              <text:p text:style-name="al">Type investering: artikel 4, onderdeel g </text:p>
            </text:list-item>
            <text:list-item text:style-override="id1-3-2-4-103-3">
              <text:number>•</text:number>
              <text:p text:style-name="al">Samenwerking voldoet aan voorwaarden artikel 5, eerste lid, onderdeel d</text:p>
            </text:list-item>
          </text:list>
          <text:p text:style-name="al">Berekening:</text:p>
          <text:p text:style-name="al">40% van €900.000 = €360.000 subsidie</text:p>
          <text:list text:style-name="id1-3-2-4-106">
            <text:list-item text:style-override="id1-3-2-4-106-1">
              <text:number>•</text:number>
              <text:p text:style-name="al">Maximale bijdrage is €500.000 → blijft hierbinnen.</text:p>
            </text:list-item>
            <text:list-item text:style-override="id1-3-2-4-106-2">
              <text:number>•</text:number>
              <text:p text:style-name="al">Frequentie: maximaal 1x per 5 jaar per samenwerkingstraject.</text:p>
            </text:list-item>
            <text:list-item text:style-override="id1-3-2-4-106-3">
              <text:number>•</text:number>
              <text:p text:style-name="al">Aanvragers moeten aantonen dat één opstal wordt afgestoten en dat er sprake is van gezamenlijk gebruik.</text:p>
            </text:list-item>
          </text:list>
          <text:p text:style-name="al">
          <text:span text:style-name="nadrukvet">REKENVOORBEELD VII – investering in led-lichtinstallatie bij buitensportveld</text:span>
        </text:p>
          <text:p text:style-name="al">Situatie: </text:p>
          <text:p text:style-name="al">Een tennisvereniging in Amsterdam Zuidoost wil de conventionele verlichting bij de tennisbanen vervangen door energiezuinige LED-verlichting.</text:p>
          <text:list text:style-name="id1-3-2-4-110">
            <text:list-item text:style-override="id1-3-2-4-110-1">
              <text:number>•</text:number>
              <text:p text:style-name="al">Type investering: artikel 4, onderdeel c</text:p>
            </text:list-item>
            <text:list-item text:style-override="id1-3-2-4-110-2">
              <text:number>•</text:number>
              <text:p text:style-name="al">Toepasselijk subsidiepercentage: 20%</text:p>
            </text:list-item>
            <text:list-item text:style-override="id1-3-2-4-110-3">
              <text:number>•</text:number>
              <text:p text:style-name="al">Frequentie: maximaal 1x per 10 jaar per installatie</text:p>
            </text:list-item>
            <text:list-item text:style-override="id1-3-2-4-110-4">
              <text:number>•</text:number>
              <text:p text:style-name="al">Toepasselijk artikel: artikel 5, eerste lid, onderdeel b</text:p>
            </text:list-item>
            <text:list-item text:style-override="id1-3-2-4-110-5">
              <text:number>•</text:number>
              <text:p text:style-name="al">Maximale subsidie per aanvraag: €200.000</text:p>
            </text:list-item>
          </text:list>
          <text:p text:style-name="al">Totale kosten LED-installatie: €85.000</text:p>
          <text:p text:style-name="al">Subsidiebedrag: 20% van €85.000 = €17.000</text:p>
          <text:p text:style-name="al">Valt binnen het maximum en voldoet aan de termijn van 10 jaar.</text:p>
          <text:p text:style-name="al"/>
          <text:p text:style-name="al">
          <text:span text:style-name="nadrukvet">REKENVOORBEELD VIII – integrale verduurzaming </text:span>
        </text:p>
          <text:p text:style-name="al">Situatie: </text:p>
          <text:p text:style-name="al">Een sportvereniging in Amsterdam-West voert een omvangrijk verduurzamingsproject uit in het kleed- en clubhuisgebouw, bestaande uit:</text:p>
          <text:list text:style-name="id1-3-2-4-118">
            <text:list-item text:style-override="id1-3-2-4-118-1">
              <text:number>•</text:number>
              <text:p text:style-name="al">Gevel-, vloer- en dakisolatie</text:p>
            </text:list-item>
            <text:list-item text:style-override="id1-3-2-4-118-2">
              <text:number>•</text:number>
              <text:p text:style-name="al">Installatie van een nieuwe warmtepomp </text:p>
            </text:list-item>
            <text:list-item text:style-override="id1-3-2-4-118-3">
              <text:number>•</text:number>
              <text:p text:style-name="al">Plaatsing van zonnepanelen </text:p>
            </text:list-item>
          </text:list>
          <text:p text:style-name="al">Het project is gebaseerd op een recent opgesteld energieadvies en routekaart.</text:p>
          <text:list text:style-name="id1-3-2-4-120">
            <text:list-item text:style-override="id1-3-2-4-120-1">
              <text:number>•</text:number>
              <text:p text:style-name="al">Type investering: artikel 4, onderdeel f</text:p>
            </text:list-item>
            <text:list-item text:style-override="id1-3-2-4-120-2">
              <text:number>•</text:number>
              <text:p text:style-name="al">Activiteiten zijn subsidiabel</text:p>
            </text:list-item>
            <text:list-item text:style-override="id1-3-2-4-120-3">
              <text:number>•</text:number>
              <text:p text:style-name="al">Gemeentelijk subsidiepercentage: 20%</text:p>
            </text:list-item>
          </text:list>
          <text:p text:style-name="al">
          <text:span text:style-name="nadrukvet">REKENVOORBEELD IX – investering in kunstgrasveld</text:span>
        </text:p>
          <text:p text:style-name="al">Situatie: </text:p>
          <text:p text:style-name="al">Een hockeyvereniging wil na intensief gebruik de versleten toplaag van haar kunstgrasveld vervangen door een nieuwe jaarrond bespeelbare kunstgrasvariant.</text:p>
          <text:list text:style-name="id1-3-2-4-124">
            <text:list-item text:style-override="id1-3-2-4-124-1">
              <text:number>•</text:number>
              <text:p text:style-name="al">Type investering: artikel 4, onderdeel b</text:p>
            </text:list-item>
            <text:list-item text:style-override="id1-3-2-4-124-2">
              <text:number>•</text:number>
              <text:p text:style-name="al">Subsidiepercentage: 20%</text:p>
            </text:list-item>
            <text:list-item text:style-override="id1-3-2-4-124-3">
              <text:number>•</text:number>
              <text:p text:style-name="al">Maximale frequentie: 1x per 10 jaar per veld (artikel 10, onderdeel l)</text:p>
            </text:list-item>
          </text:list>
          <text:p text:style-name="al">Totale subsidiabele kosten: €300.000</text:p>
          <text:p text:style-name="al">Gemeentelijke subsidie (20%): €60.000</text:p>
          <text:p text:style-name="al">De subsidie bedraagt €60.000. De sportvereniging moet zelf het resterende bedrag van €240.000 dekken.</text:p>
          <text:p text:style-name="al">Let op: Bij een eerdere subsidie voor dezelfde investering in het betreffende veld onder een eerdere regeling binnen de afgelopen 10 jaar, wordt de aanvraag afgewezen (artikel 14, tweede lid).</text:p>
          <text:p text:style-name="al"/>
          <text:p text:style-name="al">
          <text:span text:style-name="nadrukvet">REKENVOORBEELD X – verbetering toegankelijkheid</text:span>
        </text:p>
          <text:p text:style-name="al">Situatie: </text:p>
          <text:p text:style-name="al">Sportvereniging in Zuidoost verbetert de toegankelijkheid van het kleed- en clubhuisgebouw. Ze plaatst automatische deuren, een toegankelijk toilet en een liftplateau om de sportverenigingsaccommodatie geschikt te maken voor bezoekers en sporters met een beperking.</text:p>
          <text:p text:style-name="al">Type investering: artikel 4, onderdeel e</text:p>
          <text:p text:style-name="al">Subsidiepercentage: 1/3e (33,33%)</text:p>
          <text:p text:style-name="al">Maximale frequentie: 1x per 5 jaar (artikel 10, onderdeel k)</text:p>
          <text:p text:style-name="al">Totale subsidiabele kosten: €90.000</text:p>
          <text:p text:style-name="al">Gemeentelijke subsidie (1/3e): €30.000</text:p>
          <text:p text:style-name="al">De gemeente draagt €30.000 bij. Het resterende bedrag van €60.000 is voor rekening van de sportvereniging.</text:p>
          <text:p text:style-name="al">Let op: De subsidiabele kosten zijn groter dan €50.000 en vallen daarmee buiten de doelgroepregeling voor kleine investeringen (artikel 5, tweede lid). Er geldt dus géén verhoogd subsidiepercentage van 66,66%, maar de reguliere bijdrage van 33,33%.</text:p>
          <text:p text:style-name="al"/>
          <text:p text:style-name="al">
          <text:span text:style-name="nadrukvet">REKENVOORBEELD XII – renovatie van een het kleed- en clubhuisgebouw met borgstelling</text:span>
        </text:p>
          <text:p text:style-name="al">Situatie:</text:p>
          <text:p text:style-name="al">Vereniging K wil haar verouderde het kleed- en clubhuisgebouw renoveren. De werkzaamheden omvatten het vernieuwen van kleedkamers, sanitair, technische installaties en dakconstructie.</text:p>
          <text:p text:style-name="al">Type investering: artikel 4, onderdeel a</text:p>
          <text:p text:style-name="al">Subsidiepercentage: 1/3e (33,33%)</text:p>
          <text:p text:style-name="al">Maximale subsidie: €325.000 per aanvraag</text:p>
          <text:p text:style-name="al">Frequentie: maximaal één aanvraag per vijf kalenderjaren inzake het kleed- en clubhuisgebouw (artikel 10, onderdeel k)</text:p>
          <text:p text:style-name="al">Totale subsidiabele kosten: €1.100.000</text:p>
          <text:p text:style-name="al">Subsidieberekening:</text:p>
          <text:p text:style-name="al">33,33% van €1.100.000 = €366.630</text:p>
          <text:p text:style-name="al">Omdat het subsidieplafond €325.000 bedraagt, ontvangt de vereniging maximaal €325.000.</text:p>
          <text:p text:style-name="al"/>
          <text:p text:style-name="al">Verdere financiering door vereniging:</text:p>
          <text:p text:style-name="al">€475.000 uit eigen middelen (bijvoorbeeld spaargeld, fondsenwerving, sponsorbijdragen of aanvullende BOSA-bijdrage)</text:p>
          <text:p text:style-name="al">€300.000 via bancaire lening</text:p>
          <text:p text:style-name="al"/>
          <text:p text:style-name="al">Onderdeel van de aanvraag is een borgstellingsvraag aan de gemeente Amsterdam</text:p>
          <text:p text:style-name="al">Borgstelling lening:</text:p>
          <text:p text:style-name="al">Gemeente Amsterdam: borg voor €150.000 (50%)</text:p>
          <text:p text:style-name="al">SWS: borg voor €150.000 (50%)</text:p>
          <text:p text:style-name="al">Totale borgstelling: €300.000</text:p>
          <text:p text:style-name="al">Looptijd borgstelling: maximaal 20 jaar</text:p>
          <text:p text:style-name="al"/>
          <text:p text:style-name="al">
          <text:span text:style-name="nadrukvet">REKENVOORBEELD XIII – meerdere investeringen binnen één aanvraag en borgstelling</text:span>
        </text:p>
          <text:p text:style-name="al">Situatie: </text:p>
          <text:p text:style-name="al">Tennis- en padelvereniging F dient in één kalenderjaar een integrale aanvraag in met daarin drie investeringsonderdelen: renovatie van het kleed- en clubhuisgebouw, aanleg padelbanen en verduurzaming.</text:p>
          <text:p text:style-name="al">Aanvraag:</text:p>
          <text:p text:style-name="al">Activiteit 1. Renovatie van het kleed- en clubhuisgebouw</text:p>
          <text:p text:style-name="al">Subsidieactiviteit: artikel 4, onderdeel a</text:p>
          <text:p text:style-name="al">Omschrijving: grondige renovatie van het bestaande kleed- en clubhuisgebouw</text:p>
          <text:p text:style-name="al">Subsidiabele kosten: €1.000.000</text:p>
          <text:p text:style-name="al">Subsidiepercentage: 1/3e (33,33%)</text:p>
          <text:p text:style-name="al">Theoretisch bedrag: €333.300</text:p>
          <text:p text:style-name="al">Maximumbedrag: €325.000 </text:p>
          <text:p text:style-name="al">Frequentie: maximaal 1x per vijf jaar per kleed- en clubhuisgebouw (artikel 10, onderdeel k)</text:p>
          <text:p text:style-name="al"/>
          <text:p text:style-name="al">Activiteit 2. Aanleg van drie padelbanen</text:p>
          <text:p text:style-name="al">Subsidieactiviteit: artikel 4, onderdeel b</text:p>
          <text:p text:style-name="al">Omschrijving: aanleg intensief bespeelbare buitenvelden </text:p>
          <text:p text:style-name="al">Subsidiabele kosten: €270.000</text:p>
          <text:p text:style-name="al">Subsidiepercentage: 20%</text:p>
          <text:p text:style-name="al">Subsidiebedrag: €54.000</text:p>
          <text:p text:style-name="al">Frequentie: maximaal 1x per 10 jaar per veld (artikel 10, onderdeel l) en maximaal €200.000 per aanvraag </text:p>
          <text:p text:style-name="al"/>
          <text:p text:style-name="al">Activiteit 3. Verduurzaming warmtepomp en zonnepanelen</text:p>
          <text:p text:style-name="al">Subsidieactiviteit: artikel 4, onderdeel f</text:p>
          <text:p text:style-name="al">Warmtepomp: Klimaatinstallaties</text:p>
          <text:p text:style-name="al">Zonnepanelen: Energieopwekking</text:p>
          <text:p text:style-name="al">Subsidiabele kosten: €120.000</text:p>
          <text:p text:style-name="al">Subsidiepercentage: 20%</text:p>
          <text:p text:style-name="al">Subsidiebedrag: €24.000</text:p>
          <text:p text:style-name="al">Frequentie: maximaal €100.000 per 5 jaar (artikel 5, eerste lid, onderdeel c)</text:p>
          <text:p text:style-name="al"/>
          <text:p text:style-name="al">Deze aanvraag bundelt drie activiteiten in één projectaanvraag. Elke activiteit wordt apart beoordeeld op inhoud, plafond en aanvraagfrequentie. </text:p>
          <text:p text:style-name="al"/>
          <text:p text:style-name="al">Financiering via lening met borgstelling</text:p>
          <text:p text:style-name="al">Lening: €300.000</text:p>
          <text:p text:style-name="al">Borgstelling:</text:p>
          <text:p text:style-name="al">Gemeente: €150.000 (50%)</text:p>
          <text:p text:style-name="al">SWS: €150.000 (50%)</text:p>
          <text:p text:style-name="al">Looptijd borgstelling: maximaal 20 jaar</text:p>
          <text:p text:style-name="al">Voorwaarde borgstelling: uitsluitend voor subsidiabele activiteiten</text:p>
          <text:p text:style-name="al"/>
          <text:p text:style-name="al">
          <text:span text:style-name="nadrukvet">Toelichting bij artikel 7 De aanvrager</text:span>
        </text:p>
          <text:p text:style-name="al">Subsidie kan uitsluitend worden aangevraagd door een sportvereniging of een door sportverenigingen in het leven geroepen gelieerde beheerstichting. Verder dient de investering te worden gedaan in eigendom van de aanvrager. Dit kan bestaan uit volledig eigendom, recht van opstal of een erfpachtconstructie.</text:p>
          <text:p text:style-name="al"/>
          <text:p text:style-name="al">
          <text:span text:style-name="nadrukvet">Toelichting bij artikel 8 Bij de subsidieaanvraag in te dienen gegevens</text:span>
        </text:p>
          <text:p text:style-name="al">Het college heeft een digitaal aanvraagformulier vastgesteld. Dit moet volledig worden ingevuld en is onderdeel van de subsidieaanvraag.</text:p>
          <text:p text:style-name="al">In artikel 8 zijn de vereisten opgenomen die gelden voor het indienen van een subsidieaanvraag. Er is een onderscheid gemaakt tussen aanvragen tot en met €20.000 subsidie (eerste lid) en aanvragen boven €20.000 (tweede lid), zodat de administratieve lasten voor de aanvrager zoveel mogelijk in verhouding staan tot de hoogte van het aangevraagde subsidiebedrag.</text:p>
          <text:p text:style-name="al"/>
          <text:p text:style-name="al">Voor aanvragen tot en met €20.000 geldt een vereenvoudigde procedure. Aanvragers hoeven minder stukken aan te leveren, mits de aanvraag voldoende inzicht geeft in de aard van de investering, de kostenopbouw en de financiering.</text:p>
          <text:p text:style-name="al"/>
          <text:p text:style-name="al">Voor aanvragen boven €20.000 geldt dat een uitgebreider financieel en inhoudelijk onderbouwd projectplan moet worden aangeleverd. In beide gevallen geldt dat, indien een aanvraag meerdere subsidiabele activiteiten omvat, dit ook duidelijk moet blijken uit de projectomschrijving en de opbouw van de begroting. In de aanvraag dient de aanvrager duidelijk te maken op welk thema of op welke thema's de activiteiten en bedragen zich richten. De aanvrager dient een heldere en controleerbare kostenverdeling per onderdeel aan te leveren. Indien meerdere activiteiten worden gecombineerd in één aanvraag – bijvoorbeeld toegankelijkheid én verduurzaming – wordt per onderdeel getoetst of aan de frequentie, het percentage en het maximumbedrag wordt voldaan. </text:p>
          <text:p text:style-name="al">Een sportvereniging kan dus bijvoorbeeld in één aanvraag zowel een investering in toegankelijkheid (eens per 5 jaar) als een verduurzamingsmaatregel (jaarlijks, tot maximaal €100.000 per 5 jaar) meenemen, mits aan de voorwaarden per onderdeel is voldaan. </text:p>
          <text:p text:style-name="al"/>
          <text:p text:style-name="al">Toelichting bij artikel 8, tweede lid, onderdeel c, onder iii: Indien meerdere sportverenigingen of beheerstichtingen gezamenlijk een aanvraag willen indienen, moet één van hen worden aangewezen als penvoerder. Uiteraard moet wel duidelijk zijn dat de andere partijen daadwerkelijk meedoen bij het realiseren van de investering, vandaar dat is opgenomen dat een door alle deelnemers ondertekende verklaring moet worden overlegd. Uit deze verklaring moet blijken dat de vereniging of beheerstichting die de aanvraag indient als penvoerder van het samenwerkingsverband is aangemerkt. Als de aanvraag wordt gehonoreerd, zal aan de penvoerder de subsidie worden verleend. Dat betekent overigens niet dat de andere deelnemers in het samenwerkingsverband zich niet aan de aan de subsidie verbonden verplichtingen hoeven te houden. Als een andere deelnemer dan de penvoerder zich hier niet aan houdt, dan heeft dat gevolgen voor de verleende subsidie. Tevens wordt aangetoond dat ten minste één opstal van de deelnemende partijen wordt afgestoten.</text:p>
          <text:p text:style-name="al"/>
          <text:p text:style-name="al">In artikel 8, eerste lid, onderdeel a, onder ii wordt gevraagd naar onder meer een onderbouwing van de in te brengen eigen middelen. De eigen bijdrage kan bestaan uit gelden uit reserves, contributie-inkomsten, subsidies (niet zijnde gemeentelijke subsidies) fondsenwerving of de uitgifte van obligaties aan leden, leningen of de bijdragen van derden. De beschikbaarheid van een reserve moet blijken uit de jaarrekening van het voorafgaande jaar/jaren. De mogelijkheid van een contributieverhoging of een obligatielening moet blijken uit een rechtsgeldig besluit van de algemene ledenvergadering van de aanvragende verenigingen of van alle aan de beheerstichting gelieerde verenigingen, voor zover die bij de investering zijn betrokken. Bij bijdragen van derden kan voorts gedacht worden aan sponsoring. Indien sprake is van een subsidieaanvraag groter dan €20.000 en indien een lening, sponsorbedrag, schenking of garantstelling wordt aangeleverd door derden (bijvoorbeeld een betrokken lid, sponsor, niet financiële instelling), dan dient voldoende zekerheid te worden verkregen dat het bedrag daadwerkelijk ten behoeve van de vereniging en het betreffende project beschikbaar is. Indien het bedrag reeds is overgemaakt aan de vereniging, kan dit als eigen vermogen worden aangemerkt. In dat geval moet dit met een bankafschrift worden onderbouwd. Indien het bedrag nog niet is overgemaakt, maar sprake is van een schriftelijke toezegging, geaccepteerd als medefinanciering. Deze toezegging mag onder opschortende voorwaarden worden verstrekt. Denk bijvoorbeeld aan de voorwaarde dat er daadwerkelijk een subsidie op grond van deze regeling wordt verstrekt. In deze schriftelijke toezegging dient te zijn opgenomen dat de middelen uiterlijk één maand voorafgaand aan de start van de investering zullen zijn ontvangen.</text:p>
          <text:p text:style-name="al">In alle gevallen geldt dat het college de volledige documentatie ontvangt, inclusief eventuele afspraken over tegenprestatie, terugbetaling, looptijd en rente, om de aanvraag te kunnen beoordelen.</text:p>
          <text:p text:style-name="al"/>
          <text:p text:style-name="al">Artikel 8, eerste lid onderdeel g, onder iii: Indien sprake is van een banklening wordt ook gevraagd naar de relevante stukken (zoals een bankofferte). Wanneer een borgstelling onderdeel uitmaakt van de aanvraag, dan dient in ieder geval een brief te worden overlegd waarin SWS toezegt borg te staan en het adviesrapport van SWS.</text:p>
          <text:p text:style-name="al"/>
          <text:p text:style-name="al">De mogelijkheid van het aanwenden van reserves moet blijken uit de jaarrekening van het voorgaande boekjaar. Voor extra bijdragen van andere overheden (zoals BOSA of DUMAVA) geldt dat deze bij aanvragen boven €20.000 onderbouwd moeten worden met een schriftelijke toezegging. </text:p>
          <text:p text:style-name="al"/>
          <text:p text:style-name="al">In artikel 8, eerste lid, onderdeel g, onder iv is opgenomen dat het college een externe financiële analyse kan verlangen, bijvoorbeeld door SWS. Deze bepaling is alleen van toepassing voor zover er geen gebruik wordt gemaakt van een door SWS geborgde lening. Anders is een financiële analyse door SWS namelijk al verplicht. Het is verder aan het college om te bepalen wanneer een financiële analyse door SWS wordt verlangd. Dit verzoek zal in algemene zin vaker voorkomen bij grotere subsidieaanvragen dan bij kleinere, maar ook het financiële beeld dat al dan niet over de aanvrager bestaat kan hierin bepalend zijn. Uiteraard zal de aanvrager de benodigde informatie moeten aanleveren, zodat deze analyse naar behoren kan worden uitgevoerd.</text:p>
          <text:p text:style-name="al"/>
          <text:p text:style-name="al">
          <text:span text:style-name="nadrukvet">Toelichting bij artikel 9 Aanvraagtermijn en frequentie </text:span>
        </text:p>
          <text:p text:style-name="al">Dit artikel regelt de tijdige indiening, het aantal aanvragen per jaar en waarborgt dat een sportvereniging per kalenderjaar één integrale aanvraag per sportverenigingsaccommodatie indient. Dit voorkomt versnippering van aanvragen en maakt een efficiënte beoordeling mogelijk.</text:p>
          <text:p text:style-name="al">Meervoudige investeringen kunnen worden samengebracht in één aanvraag, zolang deze duidelijk zijn uitgesplitst per activiteit. Dit bevordert doelgerichtheid en maakt een zorgvuldige beoordeling mogelijk.</text:p>
          <text:p text:style-name="al"/>
          <text:p text:style-name="al">
          <text:span text:style-name="nadrukvet">Toelichting bij artikel 10 Weigeringsgronden</text:span>
        </text:p>
          <text:p text:style-name="al">Weigeringsgrond d. is opgenomen als waarborg dat het college in voorkomende gevallen onderzoek kan doen naar de draagkracht van de aanvrager.</text:p>
          <text:p text:style-name="al"/>
          <text:p text:style-name="al">Weigeringsgrond j. is opgenomen ter voorkoming van relatief te kleine aanvragen, waarbij een aanvraag onder deze regeling niet als rendabel wordt gezien.</text:p>
          <text:p text:style-name="al"/>
          <text:p text:style-name="al">Weigeringsgrond k. is opgenomen als waarborg dat niet vaker dan eens per vijf jaar investeringen worden gedaan in hetzelfde kleed- of clubhuisgebouw inclusief toebehoren, niettegenstaande het bepaalde in artikel 5, tweede en derde lid, door deze doelgroep verenigingen kunnen onder voorwaarden genoemd in artikel 5, tweede en derde lid jaarlijks een aanvraag doen.</text:p>
          <text:p text:style-name="al"/>
          <text:p text:style-name="al">Weigeringsgrond l. is opgenomen als waarborg dat niet vaker dan eens per tien jaar investeringen worden gedaan in hetzelfde buitensportveld of dezelfde veldverlichting.</text:p>
          <text:p text:style-name="al"/>
          <text:p text:style-name="al">
          <text:span text:style-name="nadrukvet">Toelichting bij artikel 11 Aanvullende verplichtingen</text:span>
        </text:p>
          <text:p text:style-name="al">In dit artikel worden aanvullende verplichtingen opgelegd aan de subsidieontvanger, naast de verplichtingen die voortkomen uit de Algemene wet bestuursrecht en de ASA 2023. Het is van belang dat de subsidieontvanger deze verplichtingen ook na de verlening van de subsidie scherp in het oog houdt en hier zo nodig naar handelt.</text:p>
          <text:p text:style-name="al">Wijzigingen en afwijkingen ten opzichte van de aanvraag dienen direct te worden gemeld bij het college en kunnen leiden tot een herziening dan wel intrekking van de subsidieverlening. Indien wijzigingen of afwijkingen pas op een later moment dan wel pas bij een eventuele aanvraag tot vaststelling worden gemeld, dan riskeert de aanvrager het moeten terugbetalen van reeds ingezette subsidiemiddelen.</text:p>
          <text:p text:style-name="al"/>
          <text:p text:style-name="al">Artikel 11, derde lid: Voor het beschikbaar stellen van de kleedkamers en sanitaire voorzieningen aan onderwijs is het door het college vastgestelde verhuurtarief van toepassing.</text:p>
          <text:p text:style-name="al"/>
          <text:p text:style-name="al">
          <text:span text:style-name="nadrukvet">Toelichting bij artikel 12 Subsidieverantwoording subsidies groter dan €20.000</text:span>
        </text:p>
          <text:p text:style-name="al">In dit artikel wordt de verantwoording van subsidies boven de €20.000 geregeld.</text:p>
          <text:p text:style-name="al">Subsidies tot €20.000 worden direct bij verlening vastgesteld en behoeven derhalve geen aanvraag tot vaststelling achteraf, tenzij er bij de beschikking opschortende voorwaarden zijn opgenomen waar de aanvrager nog aan moet voldoen. Net als bij de aanvraag van de subsidie wordt hiermee een balans gezocht tussen de administratieve lasten voor de aanvrager en de hoogte van de subsidiebijdrage. Het is daarmee niet gezegd dat geen nader onderzoek kan worden uitgevoerd bij deze subsidieontvangers, dus ook voor hen is en blijft het noodzakelijk om een deugdelijke administratie te voeren.</text:p>
          <text:p text:style-name="al"/>
          <text:p text:style-name="al">
          <text:span text:style-name="nadrukvet">Toelichting bij artikel 15 Overgangsbepaling</text:span>
        </text:p>
          <text:p text:style-name="al">Artikel 15, eerste lid regelt het overgangsrecht. Hierbij is het moment van indienen van een volledige aanvraag doorslaggevend.</text:p>
          <text:p text:style-name="al"/>
          <text:p text:style-name="al">Artikel 15, tweede lid voorkomt dat een sportvereniging die eerder subsidie heeft ontvangen voor een activiteit onder een voorgaande regeling, waarvoor toen een aanvraagtermijn van bijvoorbeeld 25 jaar gold, binnen die termijn opnieuw subsidie ontvangt voor een vergelijkbare activiteit. Daarmee wordt recht gedaan aan het principe van één subsidie per investeringscyclus en wordt dubbele bekostiging voorkomen.</text:p>
          <text:p text:style-name="al"/>
          <text:p text:style-name="al">
          <text:span text:style-name="nadrukvet">Toelichting bij artikel 16 Inwerkingtreding</text:span>
        </text:p>
          <text:p text:style-name="al">Er is gekozen voor ingangsdatum 1 januari 2026, omdat per die datum ook de nieuwe afspraken met SWS omtrent borgstellingen ge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014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4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4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3 van de Algemene Subsidieverordening Amsterdam 2023]|[https://lokaleregelgeving.overheid.nl/CVDR699839/2#hoofdstuk_1_artikel_3</meta:user-defined>
    <meta:user-defined meta:name="DCTERMS.alternative">Subsidieregeling sportverenigingsaccommodaties buitensport Amsterdam</meta:user-defined>
    <dc:language>nl</dc:language>
    <meta:user-defined meta:name="OVERHEIDop.locatietype/OVERHEIDop.gebiedsmarkering">Gemeente</meta:user-defined>
    <meta:user-defined meta:name="DC.title">Subsidieregeling sportverenigingsaccommodaties buitensport Amsterdam</meta:user-defined>
    <meta:user-defined meta:name="DCTERMS.W3CDTF/DCTERMS.available">2025-12-02</meta:user-defined>
    <meta:user-defined meta:name="DCTERMS.W3CDTF/OVERHEIDop.jaargang">2025</meta:user-defined>
    <meta:user-defined meta:name="OVERHEIDop.publicationIssue">520140</meta:user-defined>
    <meta:user-defined meta:name="OVERHEIDop.betreftRegeling">CVDR748222_1</meta:user-defined>
    <meta:user-defined meta:name="xs:date/OVERHEIDop.startdatum">2026-01-01</meta:user-defined>
    <meta:user-defined meta:name="OVERHEIDop.GmbID/DC.identifier">gmb-2025-520140</meta:user-defined>
    <meta:user-defined meta:name="OVERHEIDop.versieInformatie"/>
  </office:meta>
</office:document-meta>
</file>