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Lijnbaansgracht 241 101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constructieve wijzigingen, het veranderen van de indeling en het realiseren van nieuwe installaties op het dak ten behoeve.....</text:p>
            <text:p text:style-name="common-al">Besluit: gedeeltelijk verleend</text:p>
            <text:p text:style-name="common-al">Besluit verzonden op: 03-02-2025</text:p>
            <text:p text:style-name="common-al">Zaakadres: Lijnbaansgracht 241 1017PH Amsterdam</text:p>
            <text:p text:style-name="common-al">Zaaknummer: Z2024-025921</text:p>
            <text:p text:style-name="common-al">DSO-nummer: 20240831000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592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1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921</meta:user-defined>
    <meta:user-defined meta:name="DCTERMS.abstract">realiseren van interne constructieve wijzigingen, het veranderen van de indeling en het realiseren van nieuwe installaties op het dak ten behoeve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Lijnbaansgracht 241 1017PH Amsterda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14</meta:user-defined>
    <meta:user-defined meta:name="OVERHEIDop.GmbID/DC.identifier">gmb-2025-52014</meta:user-defined>
    <meta:user-defined meta:name="OVERHEIDop.versieInformatie"/>
  </office:meta>
</office:document-meta>
</file>