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iezingen van de leden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Bunnik,</text:p>
            <text:p text:style-name="al"/>
            <text:p text:style-name="al">Gelet op artikel H 1 2e lid, N 1, I 4, I 12, Na 1 en  P 20 van de Kieswe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aakt bekend,</text:p>
            <text:p text:style-name="al">Voor de verkiezingen van de leden van de Gemeenteraad op 18 maart 2026 de volgende openbare zittingen te houden:</text:p>
            <text:p text:style-name="al"/>
            <text:p text:style-name="al">
            <text:span text:style-name="nadrukondlijn">Maandag 2 februari 2026 (op afspraak)</text:span> tijdens de dag van de kandidaatstelling kunnen de kandidatenlijsten en bijbehorende stukken voor de gemeenteraadsverkiezingen worden ingeleverd bij het Centraal Stembureau in het gemeentehuis, Singelpark 1 in Odijk.</text:p>
            <text:p text:style-name="al"/>
            <text:p text:style-name="al">
            <text:span text:style-name="nadrukondlijn">Vrijdag 6 februari 2026 om 17.00 uur</text:span>, raadzaal gemeentehuis, Singelpark 1 in Odijk:</text:p>
            <text:p text:style-name="al">een openbare zitting van het Centraal Stembureau waarin de kandidatenlijsten definitief worden vastgesteld en aansluitend de lijstnummers worden vastgesteld.</text:p>
            <text:p text:style-name="al"/>
            <text:p text:style-name="al">
            <text:span text:style-name="nadrukondlijn">Donderdag 19 maart 2026 vanaf 09.00 uur</text:span>, Lindenhof/Dorpshuis, Rijneiland 7 in Odijk:</text:p>
            <text:p text:style-name="al">een openbare zitting van het Gemeentelijk Stembureau waarin de stemmen die zijn uitgebracht op 18 maart 2026 centraal worden geteld.</text:p>
            <text:p text:style-name="al"/>
            <text:p text:style-name="al">
            <text:span text:style-name="nadrukondlijn">Donderdag 26 maart 2026 om 10.00 uur</text:span>, raadzaal gemeentehuis, Singelpark 1 in Odijk:</text:p>
            <text:p text:style-name="al">een openbare zitting van het Centraal Stembureau, waarin de definitieve uitslag van de Gemeenteraadsverkiezingen 2026 wordt vastgestel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besluit om de stemmen centraal te tellen is door het college van burgemeester en wethouders genomen op 2 september 2025. </text:span></text:p>
            <text:p><text:span text:style-name="functie"/></text:p>
            <text:p><text:span text:style-name="functie"/></text:p>
            <text:p><text:span text:style-name="functie">Gemeentesecretaris</text:span></text:p>
            <text:p><text:span text:style-name="functie">dhr. M. van der Jagt</text:span></text:p>
            <text:p><text:span text:style-name="functie"/></text:p>
            <text:p><text:span text:style-name="functie">Burgemeester,</text:span></text:p>
            <text:p><text:span text:style-name="functie">dhr. R. van Bennek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2013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3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3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DC.source">artikel H 1, tweede lid, van de Kieswet]|[1.0:c:BWBR0004627&amp;artikel=H%201&amp;lid=2&amp;g=2025-08-01</meta:user-defined>
    <meta:user-defined meta:name="DC.source">artikel N 1 van de Kieswet]|[1.0:c:BWBR0004627&amp;artikel=N%201&amp;g=2025-08-01</meta:user-defined>
    <meta:user-defined meta:name="DC.source">artikel P 20 van de Kieswet]|[1.0:c:BWBR0004627&amp;artikel=P%2020&amp;g=2025-08-01</meta:user-defined>
    <dc:language>nl</dc:language>
    <meta:user-defined meta:name="OVERHEIDop.locatietype/OVERHEIDop.gebiedsmarkering">Gemeente</meta:user-defined>
    <meta:user-defined meta:name="DC.title">Verkiezingen van de leden van de Gemeenteraa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137</meta:user-defined>
    <meta:user-defined meta:name="OVERHEIDop.GmbID/DC.identifier">gmb-2025-520137</meta:user-defined>
    <meta:user-defined meta:name="OVERHEIDop.versieInformatie"/>
  </office:meta>
</office:document-meta>
</file>