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usel-De Mierden, ontwerpbesluit ambtshalve intrekking Omgevingsvergunning, De Luther 29, Hoo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Reusel-De Mierden maakt bekend dat het voornemens is de volgende Omgevingsvergunning ambtshalve geheel in te trekken.</text:p>
            <text:p text:style-name="common-al">Bedrijf: Veehouderij</text:p>
            <text:p text:style-name="common-al">Locatie: De Luther 29, Hooge Mierde</text:p>
            <text:p text:style-name="common-al">Activiteit: Veehouderij</text:p>
            <text:p text:style-name="common-al">Voor:  Ambtshalve intrekken vergunning d.d. 6 januari 2014, kenmerk REU-2013-0006-OV</text:p>
            <text:p text:style-name="common-al">Besluitdatum: 27 november 2025</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er adres: Omgevingsdienst Zuidoost-Brabant, Postbus 8035, 5601 KA Eindhoven. In de schriftelijke zienswijzen neemt u, naast uw inhoudelijke zienswijzen, het volgende op: uw naam en adres, de datum en een omschrijving van het ontwerpbesluit.</text:p>
            <text:p text:style-name="common-al">Aan deze procedure is het zaaknummer Z-2025-00537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01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5376 </meta:user-defined>
    <dc:language>nl</dc:language>
    <meta:user-defined meta:name="OVERHEIDop.locatietype/OVERHEIDop.gebiedsmarkering">Adres</meta:user-defined>
    <meta:user-defined meta:name="DC.title">Gemeente Reusel-De Mierden, ontwerpbesluit ambtshalve intrekking Omgevingsvergunning, De Luther 29, Hooge Mierde</meta:user-defined>
    <meta:user-defined meta:name="OVERHEIDop.datumEindeReactietermijn">2026-01-12</meta:user-defined>
    <meta:user-defined meta:name="OVERHEIDop.TilID/OVERHEIDop.terinzageleggingOP">til-2025-41187</meta:user-defined>
    <meta:user-defined meta:name="DCTERMS.W3CDTF/DCTERMS.available">2025-12-01</meta:user-defined>
    <meta:user-defined meta:name="DCTERMS.W3CDTF/OVERHEIDop.jaargang">2025</meta:user-defined>
    <meta:user-defined meta:name="OVERHEIDop.publicationIssue">520136</meta:user-defined>
    <meta:user-defined meta:name="OVERHEIDop.GmbID/DC.identifier">gmb-2025-520136</meta:user-defined>
    <meta:user-defined meta:name="OVERHEIDop.versieInformatie"/>
  </office:meta>
</office:document-meta>
</file>