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pa en Tba) voor het wijzigen van een dakopbouw, het plaatsen van een nieuwe dakopbouw (achterdakvlak) en het vervangen van kozijnen in de voorgevel van de woning, Titaanwit 8, 2718AT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27november 2025 een besluit (omgevingsplanactiviteit en technische bouwactiviteit) verzonden op de aanvraag met zaaknummer 2025-134372 voor het wijzigen van een dakopbouw, het plaatsen van een nieuwe dakopbouw (achterdakvlak) en het vervangen van kozijnen in de voorgevel van de woning op de locatie: Titaanwit 8, 2718AT Zoetermeer. De vergunning is verleend.</text:p>
            <text:p text:style-name="common-al">
            <text:span text:style-name="nadrukvet">Bezwaar maken?</text:span>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College van burgemeester en wethouderst.a.v. afdeling VVHPostbus 152700 AA Zoetermeer</text:p>
            <text:p text:style-name="common-al">Het is <text:span text:style-name="nadrukondlijn">niet</text:span> mogelijk uw bezwaar via e-mail naar ons toe te sturen.</text:p>
            <text:p text:style-name="common-al">
            <text:span text:style-name="nadrukvet">Verzoek voorlopige voorziening</text:span>Het indienen van een bezwaarschrift schorst de werking van dit besluit niet. Wilt u de werking van het besluit uitstellen, dan kunt u hiertoe een verzoek indienen. Het verzoek stuurt u naar:</text:p>
            <text:p text:style-name="common-al">Voorzieningenrechter van de Rechtbank 's-GravenhageSector BestuursrechtPostbus 203022500 EH Den Haag</text:p>
            <text:p text:style-name="last-al">U kunt alleen een verzoek indienen als u:- een bezwaarschrift tegen het besluit hebt ingediend-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01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4372</meta:user-defined>
    <meta:user-defined meta:name="DCTERMS.abstract"> het wijzigen van een dakopbouw, het plaatsen van een nieuwe dakopbouw (achterdakvlak) en het vervangen van kozijnen in de voorgevel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Opa en Tba) voor het wijzigen van een dakopbouw, het plaatsen van een nieuwe dakopbouw (achterdakvlak) en het vervangen van kozijnen in de voorgevel van de woning, Titaanwit 8, 2718AT Zoetermeer</meta:user-defined>
    <meta:user-defined meta:name="DCTERMS.W3CDTF/DCTERMS.available">2025-12-01</meta:user-defined>
    <meta:user-defined meta:name="DCTERMS.W3CDTF/OVERHEIDop.jaargang">2025</meta:user-defined>
    <meta:user-defined meta:name="OVERHEIDop.publicationIssue">520130</meta:user-defined>
    <meta:user-defined meta:name="OVERHEIDop.GmbID/DC.identifier">gmb-2025-520130</meta:user-defined>
    <meta:user-defined meta:name="OVERHEIDop.versieInformatie"/>
  </office:meta>
</office:document-meta>
</file>