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578cd5-fc57-4412-8e3b-dc1cc906f575.png" manifest:media-type="image/x-eps"/>
  <manifest:file-entry manifest:full-path="Pictures/Afbeelding2i51462614-9447-4675-8480-73f562b752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voorziening voor laden en lossen ten behoeve van ondergrondse container op de Nieuwland nabij huisnummer 8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 december 2025</text:p>
            <text:p text:style-name="al"/>
            <text:p text:style-name="al">Het college van burgemeester en wethouders van de gemeente Hoorn besluit:</text:p>
            <text:p text:style-name="al"/>
            <text:p text:style-name="al">Besluit tot het vaststellen van verkeersmaatregel(en) </text:p>
          </text:section>
        </text:section>
        <text:section text:name="regeling-tekst_id1-3-2-2" text:style-name="regeling-tekst">
          <text:section text:name="tekst_id1-3-2-2-1" text:style-name="tekst">
            <text:p text:style-name="common-al"/>
            <text:p text:style-name="common-al">Het college van burgemeester en wethouders van de gemeente Hoorn,</text:p>
            <text:p text:style-name="common-al"/>
            <text:p text:style-name="common-al">
            <text:span text:style-name="nadrukvet">gelet</text:span>
            <text:span text:style-name="nadrukvet"> op:</text:span>
          </text:p>
            <text:list text:style-name="id1-3-2-2-1-5">
              <text:list-item text:style-override="id1-3-2-2-1-5-1">
                <text:number>•</text:number>
                <text:p text:style-name="al">artikel 18 lid 1d van de Wegenverkeerswet 1994 waarin bepaald is dat het college van B &amp; W de bevoegdheid heeft tot het nemen van verkeersbesluiten;</text:p>
              </text:list-item>
              <text:list-item text:style-override="id1-3-2-2-1-5-2">
                <text:number>•</text:number>
                <text:p text:style-name="al">de Wegenverkeerswet 1994 (hierna: WVW 1994);</text:p>
              </text:list-item>
              <text:list-item text:style-override="id1-3-2-2-1-5-3">
                <text:number>•</text:number>
                <text:p text:style-name="al">het Reglement verkeersregels en verkeerstekens 1990 (hierna: RVV 1990);</text:p>
              </text:list-item>
              <text:list-item text:style-override="id1-3-2-2-1-5-4">
                <text:number>•</text:number>
                <text:p text:style-name="al">het Besluit Administratieve Bepalingen inzake het Wegverkeer (hierna: BABW); </text:p>
              </text:list-item>
              <text:list-item text:style-override="id1-3-2-2-1-5-5">
                <text:number>•</text:number>
                <text:p text:style-name="al">de Uitvoeringsvoorschriften BABW inzake verkeerstekens (hierna: Uitvoeringsvoorschriften BABW);</text:p>
              </text:list-item>
              <text:list-item text:style-override="id1-3-2-2-1-5-6">
                <text:number>•</text:number>
                <text:p text:style-name="al">de Algemene wet Bestuursrecht (Awb);</text:p>
              </text:list-item>
            </text:list>
            <text:list text:style-name="id1-3-2-2-1-6">
              <text:list-item text:style-override="id1-3-2-2-1-6-1">
                <text:number>•</text:number>
                <text:p text:style-name="al">artikel 2, lid 1d van de WVW 1994, het zoveel mogelijk waarborgen van de vrijheid van het verkeer;</text:p>
              </text:list-item>
              <text:list-item text:style-override="id1-3-2-2-1-6-2">
                <text:number>•</text:number>
                <text:p text:style-name="al">artikel 2, lid 2b van de WVW 1994, het voorkomen of beperken van door het verkeer veroorzaakte aantasting van het karakter of van de functie van objecten of gebieden;</text:p>
              </text:list-item>
            </text:list>
            <text:p text:style-name="common-al"/>
            <text:p text:style-name="common-al">
            <text:span text:style-name="nadrukvet">overwegende</text:span>
            <text:span text:style-name="nadrukvet"> dat: </text:span>
          </text:p>
            <text:list text:style-name="id1-3-2-2-1-9">
              <text:list-item text:style-override="id1-3-2-2-1-9-1">
                <text:number>•</text:number>
                <text:p text:style-name="al">de <text:span text:style-name="nadrukvet">Nieuwland </text:span><text:span text:style-name="nadrukvet">te </text:span><text:span text:style-name="nadrukvet">H</text:span><text:span text:style-name="nadrukvet">oorn</text:span> in beheer en eigendom is van de gemeente Hoorn;</text:p>
              </text:list-item>
              <text:list-item text:style-override="id1-3-2-2-1-9-2">
                <text:number>•</text:number>
                <text:p text:style-name="al">de <text:span text:style-name="nadrukvet">Nieuwland </text:span><text:span text:style-name="nadrukvet">te </text:span><text:span text:style-name="nadrukvet">H</text:span><text:span text:style-name="nadrukvet">oorn</text:span> een weg is binnen de bebouwde kom van de gemeente Hoorn;</text:p>
              </text:list-item>
              <text:list-item text:style-override="id1-3-2-2-1-9-3">
                <text:number>•</text:number>
                <text:p text:style-name="al">de gemeentelijke wegencategorisering van Hoorn is opgenomen in de Mobiliteitsvisie Hoorn 2030;</text:p>
              </text:list-item>
              <text:list-item text:style-override="id1-3-2-2-1-9-4">
                <text:number>•</text:number>
                <text:p text:style-name="al">de <text:span text:style-name="nadrukvet">Nieuwland </text:span><text:span text:style-name="nadrukvet">te </text:span><text:span text:style-name="nadrukvet">H</text:span><text:span text:style-name="nadrukvet">oorn</text:span> volgens het Landelijke programma Duurzaam Veilig gecategoriseerd is als erftoegangswegen met een maximumsnelheid van 30km/u;</text:p>
              </text:list-item>
              <text:list-item text:style-override="id1-3-2-2-1-9-5">
                <text:number>•</text:number>
                <text:p text:style-name="al">de gemeenteraad van Hoorn op 12 maart 2025 het raadbesluit 'basis op orde - afvalbeheer' heeft vastgesteld;</text:p>
              </text:list-item>
              <text:list-item text:style-override="id1-3-2-2-1-9-6">
                <text:number>•</text:number>
                <text:p text:style-name="al">het college van burgemeesters en wethouders van Hoorn op 30 september 2025 het   ‘'Aanwijzingsbesluit locaties ondergrondse containers en bovengrondse GFE cocons binnenstad gemeente Hoorn” heeft vastgesteld;</text:p>
              </text:list-item>
              <text:list-item text:style-override="id1-3-2-2-1-9-7">
                <text:number>•</text:number>
                <text:p text:style-name="al">met het aanwijzingsbesluit 32 locaties in de binnenstad van Hoorn zijn aangewezen voor een ondergrondse container;</text:p>
              </text:list-item>
              <text:list-item text:style-override="id1-3-2-2-1-9-8">
                <text:number>•</text:number>
                <text:p text:style-name="al">op 20 mei 2025 eerst een ontwerp aanwijzingsbesluit gepubliceerd is;</text:p>
              </text:list-item>
              <text:list-item text:style-override="id1-3-2-2-1-9-9">
                <text:number>•</text:number>
                <text:p text:style-name="al">naar aanleiding van het ontwerp aanwijzingsbesluit verschillende zienswijze zijn ingediend;</text:p>
              </text:list-item>
              <text:list-item text:style-override="id1-3-2-2-1-9-10">
                <text:number>•</text:number>
                <text:p text:style-name="al">het college middels een reactienota de ingekomen zienswijzen behandeld heeft en de indieners voorzien heeft van een reactie;</text:p>
              </text:list-item>
              <text:list-item text:style-override="id1-3-2-2-1-9-11">
                <text:number>•</text:number>
                <text:p text:style-name="al">naar aanleiding van de ingekomen zienswijzen verschillende wijzigingen plaats hebben gevonden aan de locaties voor ondergrondse afvalcontainers;</text:p>
              </text:list-item>
              <text:list-item text:style-override="id1-3-2-2-1-9-12">
                <text:number>•</text:number>
                <text:p text:style-name="al">na het vaststellen van de reactienota uiteindelijk het op 30 september 2025 vastgestelde definitieve aanwijzingsbesluit tot stand is gekomen;</text:p>
              </text:list-item>
              <text:list-item text:style-override="id1-3-2-2-1-9-13">
                <text:number>•</text:number>
                <text:p text:style-name="al">voorafgaand aan het vaststellen van het aanwijzingsbesluit onderzoek heeft plaatsgevonden naar de meest geschikte locaties in de binnenstad van Hoorn voor de ondergrondse containers en  bovengrondse GFE cocons, met inachtneming van loopafstand voor gebruikers, parkeergelegenheid, beschikbare ruimte en de afwezigheid van kabels en leidingen ter plaatse.</text:p>
              </text:list-item>
              <text:list-item text:style-override="id1-3-2-2-1-9-14">
                <text:number>•</text:number>
                <text:p text:style-name="al">dit in afstemming is gebeurd met HVC die de afvalinzameling verzorgt;</text:p>
              </text:list-item>
              <text:list-item text:style-override="id1-3-2-2-1-9-15">
                <text:number>•</text:number>
                <text:p text:style-name="al">op basis van het uitgevoerde onderzoek is gebleken dat verschillende ondergrondse containers geplaats moeten worden op locaties die nu ingericht zijn als parkeervak;</text:p>
              </text:list-item>
              <text:list-item text:style-override="id1-3-2-2-1-9-16">
                <text:number>•</text:number>
                <text:p text:style-name="al">het voor de uitvoering van het op 12 maart vastgestelde raadsbesluit noodzakelijk is om deze parkeervakken te laten vervallen ten behoeve van de ondergrondse afvalcontainers;</text:p>
              </text:list-item>
              <text:list-item text:style-override="id1-3-2-2-1-9-17">
                <text:number>•</text:number>
                <text:p text:style-name="al">met een periodieke parkeerdrukmetingen in de binnenstad is aangetoond dat de parkeerdruk in de binnenstad niet aan de maximale waarden zit en dat er voldoende restcapaciteit is om de parkeercapaciteit die komt te vervallen, door het plaatsen van de containers, op te vangen;</text:p>
              </text:list-item>
              <text:list-item text:style-override="id1-3-2-2-1-9-18">
                <text:number>•</text:number>
                <text:p text:style-name="al">deze restcapaciteit ook voldoende mogelijkheden laat om in de binnenstad op acceptabele afstand te kunnen laden en lossen;</text:p>
              </text:list-item>
              <text:list-item text:style-override="id1-3-2-2-1-9-19">
                <text:number>•</text:number>
                <text:p text:style-name="al">het gelet op de noodzaak voor voldoende afvalcontainers en gelet op de aanwezigheid van voldoende restcapaciteit aan parkeerplaatsen, het college het opheffen van parkeercapaciteit als ondergeschikt ziet aan het voorzien in voldoende locaties met afvalcontainers, waardoor bewoners de mogelijkheid hebben om op korte loopafstand hun afval weg te gooien, ten behoeve van het schoon houden van hun omgeving;</text:p>
              </text:list-item>
              <text:list-item text:style-override="id1-3-2-2-1-9-20">
                <text:number>•</text:number>
                <text:p text:style-name="al">een aantal locaties waar parkeervakken opgeheven worden ten behoeve van de plaatsing van afvalcontainers voorzien zijn van verkeersmaatregelen die betrekking hebben op parkeren, bijvoorbeeld in de vorm van gereserveerde parkeerplekken voor bepaalde typen voertuigen, of in de vorm van ingestelde parkeerregiems in de vorm van een parkeerverbod;</text:p>
              </text:list-item>
              <text:list-item text:style-override="id1-3-2-2-1-9-21">
                <text:number>•</text:number>
                <text:p text:style-name="al">gelet op artikel 15 van de WVW, ten behoeve van het plaatsen of verwijderen van dergelijke verkeersmaatregelen een verkeersbesluit genomen dient te worden;</text:p>
              </text:list-item>
              <text:list-item text:style-override="id1-3-2-2-1-9-22">
                <text:number>•</text:number>
                <text:p text:style-name="al">het daarom voor verschillende locaties noodzakelijk is om naast het aanwijzingsbesluit ook een verkeersbesluit te nemen ten behoeve van het opheffen van verkeersmaatregelen die van toepassing zijn op de op te heffen parkeerplaatsen;</text:p>
              </text:list-item>
              <text:list-item text:style-override="id1-3-2-2-1-9-23">
                <text:number>•</text:number>
                <text:p text:style-name="al">aan de <text:span text:style-name="nadrukvet">Nieuwland</text:span><text:span text:style-name="nadrukvet"> te Hoorn</text:span> een locatie aangewezen is voor het plaatsen van ondergrondse containers, ter hoogte van nummer 8; </text:p>
              </text:list-item>
              <text:list-item text:style-override="id1-3-2-2-1-9-24">
                <text:number>•</text:number>
                <text:p text:style-name="al">de <text:span text:style-name="nadrukvet">Nieuwland </text:span><text:span text:style-name="nadrukvet">te </text:span><text:span text:style-name="nadrukvet">H</text:span><text:span text:style-name="nadrukvet">oorn </text:span>in een parkeerverbodszone ligt, waar slechts geparkeerd mag worden in de daarvoor bestemde parkeergelegenheden of wegdelen;</text:p>
              </text:list-item>
              <text:list-item text:style-override="id1-3-2-2-1-9-25">
                <text:number>•</text:number>
                <text:p text:style-name="al">ten behoeve van de plaatsing van de containers een parkeerplaats voor laden en lossen wordt verwijderd binnen deze parkeerverbodszone;</text:p>
              </text:list-item>
              <text:list-item text:style-override="id1-3-2-2-1-9-26">
                <text:number>•</text:number>
                <text:p text:style-name="al">op de locatie waar de ondergrondse container komt een gelegenheid tot het onmiddellijk laden en lossen van goederen aanwezig is met bord E7 7 van bijlage 1 van het RVV 1990;</text:p>
              </text:list-item>
              <text:list-item text:style-override="id1-3-2-2-1-9-27">
                <text:number>•</text:number>
                <text:p text:style-name="al">ten behoeve van de ondergrondse container deze gelegenheid tot het onmiddellijk laden en lossen van goederen opgeheven dient te worden;</text:p>
              </text:list-item>
              <text:list-item text:style-override="id1-3-2-2-1-9-28">
                <text:number>•</text:number>
                <text:p text:style-name="al">dat gelet op artikel 12 van het BABW voor het plaatsen/verwijderen van het verkeersbord E7 – van bijlage 1 van het RVV 1990 een verkeersbesluit is vereist;</text:p>
              </text:list-item>
              <text:list-item text:style-override="id1-3-2-2-1-9-29">
                <text:number>•</text:number>
                <text:p text:style-name="al">dat gelet op artikel 2 van de WVW 1994 de hiervoor genoemde verkeersmatregel strekt tot:</text:p>
              </text:list-item>
              <text:list-item text:style-override="id1-3-2-2-1-9-30">
                <text:number>•</text:number>
                <text:p text:style-name="al">het voorkomen of beperken van door het verkeer veroorzaakte aantasting van het karakter of van de functie van objecten of gebieden;</text:p>
              </text:list-item>
              <text:list-item text:style-override="id1-3-2-2-1-9-31">
                <text:number>•</text:number>
                <text:p text:style-name="al">dat gelet op artikel 2 van de WVW 1994 het zoveel mogelijk waarborgen van de vrijheid van het verkeer in het geding komt bij het treffen van deze verkeersmaatregelen, omdat het aantal gelegenheden om te laden en te lossen voor weggebruikers beperkt wordt;</text:p>
              </text:list-item>
              <text:list-item text:style-override="id1-3-2-2-1-9-32">
                <text:number>•</text:number>
                <text:p text:style-name="al">dat gelet op voorgaande overwegingen het waarborgen van de vrijheid van het verkeer in dit geval van ondergeschikt belang wordt geacht, omdat in de binnenstad voldoende restcapaciteit aan parkeerplaatsen aanwezig is, ook om te kunnen laden en lossen, waardoor het verlies van deze plekken opgevangen kan worden en de nadelige gevolgen dusdanig beperkt blijven dat de nadelige gevolgen van dit besluit niet onevenredig zijn ten opzichte van de met dit besluit gediende belangen;</text:p>
              </text:list-item>
              <text:list-item text:style-override="id1-3-2-2-1-9-33">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item text:style-override="id1-3-2-2-1-9-34">
                <text:number/>
                <text:p text:style-name="al"/>
              </text:list-item>
            </text:list>
            <text:p text:style-name="common-al">
            <text:span text:style-name="nadrukvet">Besluit</text:span>
            <text:span text:style-name="nadrukvet">:</text:span>
          </text:p>
            <text:p text:style-name="common-al">Op grond van vorenstaande overwegingen zijn Burgemeester en Wethouders van Voorschoten voornemens om:</text:p>
            <text:list text:style-name="id1-3-2-2-1-12">
              <text:list-item text:style-override="id1-3-2-2-1-12-1">
                <text:number>•</text:number>
                <text:p text:style-name="al">de bestaande gelegenheid tot het onmiddellijk laden en lossen van goederen op de Nieuwland nabij huisnummer 8 op te heffen, door middel van het verwijderen van bord E7 van bijlage 1 van het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Situatieschets:</text:span>
          </text:p>
            <text:p text:style-name="common-al">Verwijderen parkeerplaats ten behoeve van het onmiddellijk laden en lossen van goederen.</text:p>
            <text:p text:style-name="common-al">Huidige situatie:</text:p>
            <text:p text:style-name="common-al">
            <draw:frame><draw:text-box><text:section text:name="plaatje_id1-3-2-2-1-27-1" text:style-name="plaatje">
              <text:p text:style-name="illustratie_id1-3-2-2-1-27-1-1"><draw:frame draw:style-name="illustratie_id1-3-2-2-1-27-1-1" text:anchor-type="paragraph" svg:width="109.3mm" svg:height="99.2mm"><draw:image xlink:href="Pictures/Afbeelding1i2c578cd5-fc57-4412-8e3b-dc1cc906f575.png" xlink:type="simple"/></draw:frame></text:p>
            </text:section></draw:text-box></draw:frame>
          </text:p>
            <text:p text:style-name="common-al">Nieuwe situatie</text:p>
            <text:p text:style-name="common-al">
            <draw:frame><draw:text-box><text:section text:name="plaatje_id1-3-2-2-1-29-1" text:style-name="plaatje">
              <text:p text:style-name="illustratie_id1-3-2-2-1-29-1-1"><draw:frame draw:style-name="illustratie_id1-3-2-2-1-29-1-1" text:anchor-type="paragraph" svg:width="134.2mm" svg:height="83.4mm"><draw:image xlink:href="Pictures/Afbeelding2i51462614-9447-4675-8480-73f562b752d0.png" xlink:type="simple"/></draw:frame></text:p>
            </text:section></draw:text-box></draw:frame>
          </text:p>
            <text:p text:style-name="common-al"/>
            <text:p text:style-name="common-al">te bepalen dat bovenstaand wordt bekendgemaakt:</text:p>
            <text:p text:style-name="common-al">- middels publicatie in de Gemeenteblad</text:p>
            <text:p text:style-name="common-al"/>
            <text:p text:style-name="common-al">Aldus vastgesteld</text:p>
            <text:p text:style-name="common-al"/>
            <text:p text:style-name="common-al">Burgemeester en wethouders van Hoorn</text:p>
            <text:p text:style-name="common-al"/>
            <text:p text:style-name="common-al"/>
            <text:p text:style-name="last-al">de secretaris     de burgemeest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012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2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2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oorn - Nieuwland - Laad-los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01243</meta:user-defined>
    <meta:user-defined meta:name="DCTERMS.abstract">Het verwijderen van een laad- en loshaven ten behoeve van ondergrondse containers.</meta:user-defined>
    <meta:user-defined meta:name="OVERHEIDop.verkeersbordcode">E7</meta:user-defined>
    <dc:language>nl</dc:language>
    <meta:user-defined meta:name="OVERHEIDop.locatietype/OVERHEIDop.gebiedsmarkering">Punt</meta:user-defined>
    <meta:user-defined meta:name="DC.title">Verkeersbesluit opheffen parkeervoorziening voor laden en lossen ten behoeve van ondergrondse container op de Nieuwland nabij huisnummer 8 te Hoorn</meta:user-defined>
    <meta:user-defined meta:name="DCTERMS.W3CDTF/DCTERMS.available">2025-12-01</meta:user-defined>
    <meta:user-defined meta:name="DCTERMS.W3CDTF/OVERHEIDop.jaargang">2025</meta:user-defined>
    <meta:user-defined meta:name="OVERHEIDop.publicationIssue">520126</meta:user-defined>
    <meta:user-defined meta:name="OVERHEIDop.GmbID/DC.identifier">gmb-2025-520126</meta:user-defined>
    <meta:user-defined meta:name="OVERHEIDop.versieInformatie"/>
  </office:meta>
</office:document-meta>
</file>