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nabij Copijnlaan 41 in Groenekan ten behoeve van realisatie transformatorstation</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het perceel ten behoeve van het realiseren van een transformatorstation te verkopen. Het perceel is gelegen nabij de Copijnlaan 41 in Groenekan, kadastraal bekend gemeente Maartensdijk sectie C nummer 3383 (gedeeltelijk), met een oppervlakte van ongeveer 22 vierkante meter.</text:p>
            <text:p text:style-name="common-al">De gemeente is van mening dat er op grond van objectieve, redelijke en toetsbare criteria maar één serieuze gegadigde voor de verkoop van dit perceel in aanmerking komt, namelijk Stedin Netbeheer B.V (hierna: Stedin).  Het spreekt voor zich dat de gemeente daarbij een ruime mate van beleidsvrijheid toekomt.</text:p>
            <text:p text:style-name="common-al">Het sluiten van een koopovereenkomst voor het realiseren van het transformatorstation is noodzakelijk voor het woningbouwproject Copijnlaan. De gemeente De Bilt voert hiermee haar wettelijke taak op het gebied van de energievoorziening en energietransitie uit. </text:p>
            <text:p text:style-name="common-al">Stedin komt voor dit betreffende perceel als enige serieuze gegadigde in aanmerking om de volgende redenen:</text:p>
            <text:list text:style-name="id1-3-2-1-1-5">
              <text:list-item text:style-override="id1-3-2-1-1-5-1">
                <text:number>•</text:number>
                <text:p text:style-name="al">Het perceel is bedoeld voor de realisering van een transformatorstation ten behoeve van de elektriciteitsvoorziening voor het woningbouwproject Copijnlaan;</text:p>
              </text:list-item>
              <text:list-item text:style-override="id1-3-2-1-1-5-2">
                <text:number>•</text:number>
                <text:p text:style-name="al">Het is een relatief klein perceel grond welke in beginsel onbruikbaar is voor een derde;</text:p>
              </text:list-item>
              <text:list-item text:style-override="id1-3-2-1-1-5-3">
                <text:number>•</text:number>
                <text:p text:style-name="al">Stedin is de enige netbeheerder in gemeente De Bilt.</text:p>
              </text:list-item>
            </text:list>
            <text:p text:style-name="common-al">De gemeente concludeert dat Stedin moet worden aangemerkt als enige serieuze gegadigde en valt onder de uitzonderingsgrond die in het Didam-arrest (Hoge Raad 26 november 2021, ECLI:NL:HR:2021:1778) wordt genoemd voor het volgen van een (openbare) selectieprocedure. </text:p>
            <text:p text:style-name="common-al">
            <text:span text:style-name="nadrukvet">Kort geding en vervaltermijn</text:span>
          </text:p>
            <text:p text:style-name="common-al">Heeft u als partij bezwaar tegen dit voornemen? Dan kunt u uiterlijk binnen 20 kalenderdagen na datum van publicatie van dit voornemen een gerechtelijke procedure in kort geding aanhangig te maken bij de rechtbank Midden-Nederland (locatie Utrecht). U kunt dit doen door een dagvaarding in kort geding aan het adres van de gemeente De Bilt te laten uitbrengen.</text:p>
            <text:p text:style-name="last-al">De termijn van 20 kalenderdagen is een vervaltermijn. Indien niet binnen deze termijn een kort geding aanhangig is gemaakt kunnen er geen aanspraken tegen de gemeente De Bilt worden gemaakt ter zake van de verkoop van vermeld perc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01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 nabij Copijnlaan 41 in Groenekan ten behoeve van realisatie transformatorstation</meta:user-defined>
    <meta:user-defined meta:name="DCTERMS.W3CDTF/DCTERMS.available">2025-12-01</meta:user-defined>
    <meta:user-defined meta:name="DCTERMS.W3CDTF/OVERHEIDop.jaargang">2025</meta:user-defined>
    <meta:user-defined meta:name="OVERHEIDop.publicationIssue">520123</meta:user-defined>
    <meta:user-defined meta:name="OVERHEIDop.GmbID/DC.identifier">gmb-2025-520123</meta:user-defined>
    <meta:user-defined meta:name="OVERHEIDop.versieInformatie"/>
  </office:meta>
</office:document-meta>
</file>