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regels in het omgevingsplan, aan Borgercompagnie 42, 9611 TB te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5 november 2025 de volgende aanvraag voor een Omgevingsvergunning, hebben ontvangen:</text:p>
            <text:p text:style-name="common-al">Borgercompagnie 42, 9611 TB te Sappemeer, het afwijken van regels in het omgevingsplan,</text:p>
            <text:p text:style-name="common-al">De aanvraag is geregistreerd onder kenmerk Z2025-001258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012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2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12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1258</meta:user-defined>
    <meta:user-defined meta:name="DCTERMS.abstract">Betreft: Aanvraag op locatie Borgercompagnie 42, 9611 TB te Sappe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fwijken van regels in het omgevingsplan, aan Borgercompagnie 42, 9611 TB te Sappemeer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121</meta:user-defined>
    <meta:user-defined meta:name="OVERHEIDop.GmbID/DC.identifier">gmb-2025-520121</meta:user-defined>
    <meta:user-defined meta:name="OVERHEIDop.versieInformatie"/>
  </office:meta>
</office:document-meta>
</file>