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aan ondergeschikten Senior Consulent Inko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J.C.W. Minten, afdelingshoofd Inkomensvoorziening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2 lid 3 en 4 van het Mandaatbesluit Enschede 2023.</text:p>
              </text:list-item>
            </text:list>
            <text:p text:style-name="al"/>
            <text:p text:style-name="al">besluit:</text:p>
            <text:p text:style-name="al"/>
            <text:p text:style-name="al">ondermandaat te verlenen van de (volgende) aan hem gemandateerde bevoegdheden als bedoeld in het Mandaatbesluit Enschede 2023 aan:</text:p>
            <text:p text:style-name="al"/>
            <text:list text:style-name="id1-3-2-1-1-11">
              <text:list-item text:style-override="id1-3-2-1-1-11-1">
                <text:number>•</text:number>
                <text:p text:style-name="al">Senior Consulent Inkomen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 januari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fdelingshoofd Inkomensvoorziening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J.C.W. Min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01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4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ondermandaat aan ondergeschikten Senior Consulent Inkomen</meta:user-defined>
    <dc:language>nl</dc:language>
    <meta:user-defined meta:name="OVERHEIDop.locatietype/OVERHEIDop.gebiedsmarkering">Gemeente</meta:user-defined>
    <meta:user-defined meta:name="DC.title">Besluit tot het verlenen van ondermandaat aan ondergeschikten Senior Consulent Inkom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012</meta:user-defined>
    <meta:user-defined meta:name="OVERHEIDop.GmbID/DC.identifier">gmb-2025-52012</meta:user-defined>
    <meta:user-defined meta:name="OVERHEIDop.versieInformatie"/>
  </office:meta>
</office:document-meta>
</file>