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et jaarlijkse knolselderij- en snertevent op 31 januari 26, Zuidervaart 131, 1847 LK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ervaart 131, 1847 LK Zuidschermer<text:span text:style-name="nadrukvet">; </text:span>het organiseren van het jaarlijkse knolselderij- en snertevent op 31 januari 2026</text:p>
            <text:p text:style-name="common-al">
            
          </text:p>
            <text:p text:style-name="common-al">Datum ontvangst: 26-11-2025</text:p>
            <text:p text:style-name="last-al">Zaaknummer: 000013172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720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het jaarlijkse knolselderij- en snertevent op 31 januari 26, Zuidervaart 131, 1847 LK Zuidscherm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19</meta:user-defined>
    <meta:user-defined meta:name="OVERHEIDop.GmbID/DC.identifier">gmb-2025-520119</meta:user-defined>
    <meta:user-defined meta:name="OVERHEIDop.versieInformatie"/>
  </office:meta>
</office:document-meta>
</file>