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ggelostraat 255 - Leggelostraat ter hoogte van huisnummer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uil- en opslagcontainers op de locatie Leggelostraat 255 in de periode van 13-11-2025 t/m 28-2-2026</text:p>
            <text:p text:style-name="common-al"/>
            <text:p text:style-name="common-al">Ons kenmerk: 022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ggelostraat 255 - Leggelostraat ter hoogte van huisnummer 255</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1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1GGB25/9056338</meta:user-defined>
    <meta:user-defined meta:name="DCTERMS.abstract">Het plaatsen van vuil- en opslagcontainers op de locatie Leggelostraat 255 in de periode van 13-11-2025 t/m 28-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ggelostraat 255 - Leggelostraat ter hoogte van huisnummer 255 te Den Haag</meta:user-defined>
    <meta:user-defined meta:name="DCTERMS.W3CDTF/DCTERMS.available">2025-12-01</meta:user-defined>
    <meta:user-defined meta:name="OVERHEIDop.externeBijlage">Bijlage_60936676_voor_bekendmaking|exb-2025-43707</meta:user-defined>
    <meta:user-defined meta:name="DCTERMS.W3CDTF/OVERHEIDop.jaargang">2025</meta:user-defined>
    <meta:user-defined meta:name="OVERHEIDop.publicationIssue">520112</meta:user-defined>
    <meta:user-defined meta:name="OVERHEIDop.GmbID/DC.identifier">gmb-2025-520112</meta:user-defined>
    <meta:user-defined meta:name="OVERHEIDop.versieInformatie"/>
  </office:meta>
</office:document-meta>
</file>