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verduurzamen van een bestaande woning, Tethart Haagstraat 5, 1816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thart Haagstraat 5, 1816 KP Alkmaar<text:span text:style-name="nadrukvet">; </text:span>het uitbreiden en verduurzamen van een bestaande woning</text:p>
            <text:p text:style-name="common-al">
            
          </text:p>
            <text:p text:style-name="common-al">Datum ontvangst: 26-11-2025</text:p>
            <text:p text:style-name="common-al">Zaaknummer: 000013173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7373</meta:user-defined>
    <dc:language>nl</dc:language>
    <meta:user-defined meta:name="OVERHEIDop.locatietype/OVERHEIDop.gebiedsmarkering">Punt</meta:user-defined>
    <meta:user-defined meta:name="DC.title">Omgevingsvergunning aangevraagd: het uitbreiden en verduurzamen van een bestaande woning, Tethart Haagstraat 5, 1816 KP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04</meta:user-defined>
    <meta:user-defined meta:name="OVERHEIDop.GmbID/DC.identifier">gmb-2025-520104</meta:user-defined>
    <meta:user-defined meta:name="OVERHEIDop.versieInformatie"/>
  </office:meta>
</office:document-meta>
</file>