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Ten Holtweg 1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het volgende verzoek om intrekking van een omgevingsvergunning hebben ontvangen:</text:p>
            <text:p text:style-name="common-al">Voor: in het kader van de LBV-regeling</text:p>
            <text:p text:style-name="common-al">Locatie: Ten Holtweg 1, 5438 NT Gassel </text:p>
            <text:p text:style-name="common-al">Zaaknummer:  Z/266918</text:p>
            <text:p text:style-name="common-al">Datum ontvangen:  12 november 2025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009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9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9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6918</meta:user-defined>
    <meta:user-defined meta:name="DCTERMS.abstract">in het kader van de LBV-regeling</meta:user-defined>
    <dc:language>nl</dc:language>
    <meta:user-defined meta:name="OVERHEIDop.locatietype/OVERHEIDop.gebiedsmarkering">Adres</meta:user-defined>
    <meta:user-defined meta:name="DC.title">Intrekking omgevingsvergunning aangevraagd – Ten Holtweg 1 Gassel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098</meta:user-defined>
    <meta:user-defined meta:name="OVERHEIDop.GmbID/DC.identifier">gmb-2025-520098</meta:user-defined>
    <meta:user-defined meta:name="OVERHEIDop.versieInformatie"/>
  </office:meta>
</office:document-meta>
</file>