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enweg 10, Zwanenburg - aanpassen / verbreden inrit i.v.m. aanpassen  toegangs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 verbreden van de inrit i.v.m. het aanpassen van de toegangspoort.</text:p>
            <text:p text:style-name="common-al">Aanvrager: Liander N.V.</text:p>
            <text:p text:style-name="common-al">Zaaknummer: OD2025-0032351</text:p>
            <text:p text:style-name="common-al">DSO nummer: 2025110400894</text:p>
            <text:p text:style-name="common-al">Ontvangstdatum aanvraag: 04-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0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51</meta:user-defined>
    <meta:user-defined meta:name="DCTERMS.abstract">het aanpassen / verbreden van de inrit i.v.m. het aanpassen van de toegangspoo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nenweg 10, Zwanenburg - aanpassen / verbreden inrit i.v.m. aanpassen  toegangspoort</meta:user-defined>
    <meta:user-defined meta:name="DCTERMS.W3CDTF/DCTERMS.available">2025-12-01</meta:user-defined>
    <meta:user-defined meta:name="DCTERMS.W3CDTF/OVERHEIDop.jaargang">2025</meta:user-defined>
    <meta:user-defined meta:name="OVERHEIDop.publicationIssue">520095</meta:user-defined>
    <meta:user-defined meta:name="OVERHEIDop.GmbID/DC.identifier">gmb-2025-520095</meta:user-defined>
    <meta:user-defined meta:name="OVERHEIDop.versieInformatie"/>
  </office:meta>
</office:document-meta>
</file>