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ijziging omgev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4 december 2025 tot en met 14 januari 2026 ligt het ontwerpbesluit ‘Kollum - Uitbreiding bedrijventerrein Dwarsryd’ ter inzage (NL.IMRO.1970.TAMopKoDwarsryd-ON01). De gemeente wil vanwege de groeiende vraag naar nieuwe bedrijfskavels de capaciteit van bedrijventerreinen vergroten. In Kollum wordt het bedrijventerrein 'Dwarsryd' uitgebreid met circa 2 hectare. Hiervoor is een plan uitgewerkt. </text:p>
            <text:p text:style-name="common-al">
            <text:span text:style-name="nadrukvet">Het ontwerpplan inzien</text:span>
          </text:p>
            <text:p text:style-name="common-al">U kunt het plan bekijken op https://omgevingswet.overheid.nl/regels-op-de-kaart/zoeken/locatie. Wilt u het plan bekijken op het gemeentehuis of heeft u vragen, neem dan contact op via telefoonnummer (0519) 29 88 88.</text:p>
            <text:p text:style-name="common-al">
            <text:span text:style-name="nadrukvet">Wilt u reageren? </text:span>
          </text:p>
            <text:p text:style-name="common-al">U kunt uw zienswijze tot en met 14 januari 2026 schriftelijk indienen bij de gemeenteraad, Postbus 1, 9100 AA Dokkum. Ook kunt u mondeling reageren. Maak daarvoor een afspraak via telefoonnummer (0519) 29 88 8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009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70.TAMopKoDwarsryd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besluit wijziging omgevingspla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0091</meta:user-defined>
    <meta:user-defined meta:name="OVERHEIDop.GmbID/DC.identifier">gmb-2025-520091</meta:user-defined>
    <meta:user-defined meta:name="OVERHEIDop.versieInformatie"/>
  </office:meta>
</office:document-meta>
</file>