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wijzigen activiteit) op Bosweg 1 5561TV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89</text:p>
            <text:p text:style-name="common-al">Ontvangstdatum aanvraag: 26-11-2025</text:p>
            <text:p text:style-name="common-al">Plaats/adres: Bosweg 1 5561TV Riethoven</text:p>
            <text:p text:style-name="common-al">Omschrijving: het afwijken van regels in het omgevingsplan (wijzigen activite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0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589</meta:user-defined>
    <meta:user-defined meta:name="DCTERMS.abstract">afwijken van regels in het omgevingsplan (wijzigen 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wijzigen activiteit) op Bosweg 1 5561TV Riet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87</meta:user-defined>
    <meta:user-defined meta:name="OVERHEIDop.GmbID/DC.identifier">gmb-2025-520087</meta:user-defined>
    <meta:user-defined meta:name="OVERHEIDop.versieInformatie"/>
  </office:meta>
</office:document-meta>
</file>