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elaten, Lagendijk 14a, 1911MT Uitgeest, het bouwen van een schuur, verzenddatum 27 november 2025 (Z2025-000076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00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8</meta:user-defined>
    <meta:user-defined meta:name="DCTERMS.abstract">Lagendijk 14a, 1911MT Uitgeest, het bouwen van een schuur, verzenddatum 27 november 2025 (Z2025-00007678)</meta:user-defined>
    <dc:language>nl</dc:language>
    <meta:user-defined meta:name="OVERHEIDop.locatietype/OVERHEIDop.gebiedsmarkering">Vlak</meta:user-defined>
    <meta:user-defined meta:name="DC.title">Gemeente Uitgeest, aanvraag omgevingsvergunning (regulier) buiten behandeling gelaten, Lagendijk 14a, 1911MT Uitgeest, het bouwen van een schuur, verzenddatum 27 november 2025 (Z2025-00007678)</meta:user-defined>
    <meta:user-defined meta:name="DCTERMS.W3CDTF/DCTERMS.available">2025-12-01</meta:user-defined>
    <meta:user-defined meta:name="DCTERMS.W3CDTF/OVERHEIDop.jaargang">2025</meta:user-defined>
    <meta:user-defined meta:name="OVERHEIDop.publicationIssue">520086</meta:user-defined>
    <meta:user-defined meta:name="OVERHEIDop.GmbID/DC.identifier">gmb-2025-520086</meta:user-defined>
    <meta:user-defined meta:name="OVERHEIDop.versieInformatie"/>
  </office:meta>
</office:document-meta>
</file>